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88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justify" fo:line-height="0.3472in" fo:margin-right="1.7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text-align="justify" fo:line-height="0.3472in" fo:margin-right="1.7777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清單段落" style:family="paragraph">
      <style:paragraph-properties fo:line-height="0.3472in" fo:margin-left="0.25in" fo:margin-right="1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46" style:parent-style-name="內文" style:family="paragraph">
      <style:paragraph-properties fo:line-height="0.3055in"/>
      <style:text-properties style:font-name="標楷體" style:font-name-asian="標楷體" style:font-size-complex="14pt"/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3888in" fo:margin-right="1.7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6" style:family="table-column">
      <style:table-column-properties style:column-width="0.3444in" style:use-optimal-column-width="false"/>
    </style:style>
    <style:style style:name="TableColumn57" style:family="table-column">
      <style:table-column-properties style:column-width="1.3256in" style:use-optimal-column-width="false"/>
    </style:style>
    <style:style style:name="TableColumn58" style:family="table-column">
      <style:table-column-properties style:column-width="2.3131in" style:use-optimal-column-width="false"/>
    </style:style>
    <style:style style:name="TableColumn59" style:family="table-column">
      <style:table-column-properties style:column-width="2.3131in" style:use-optimal-column-width="false"/>
    </style:style>
    <style:style style:name="TableColumn60" style:family="table-column">
      <style:table-column-properties style:column-width="0.9645in" style:use-optimal-column-width="false"/>
    </style:style>
    <style:style style:name="Table55" style:family="table">
      <style:table-properties style:width="7.2611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02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7" style:family="table-row">
      <style:table-row-properties style:min-row-height="0.802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02" style:family="table-row">
      <style:table-row-properties style:min-row-height="0.802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17" style:family="table-row">
      <style:table-row-properties style:min-row-height="0.802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32" style:family="table-row">
      <style:table-row-properties style:min-row-height="0.80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7" style:family="table-row">
      <style:table-row-properties style:min-row-height="0.80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 style:min-row-height="0.802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77" style:family="table-row">
      <style:table-row-properties style:min-row-height="0.802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92" style:family="table-row">
      <style:table-row-properties style:min-row-height="0.8027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0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207" style:family="table-row">
      <style:table-row-properties style:min-row-height="0.802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1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3888in" fo:margin-right="1.7777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4">◎</text:span><text:span text:style-name="T5">申請單位：</text:span><text:span text:style-name="T6"><text:s text:c="31"/></text:span><text:span text:style-name="T7"><text:s text:c="4"/></text:span></text:p>
      <text:p text:style-name="P8"><text:span text:style-name="T9">◎</text:span><text:span text:style-name="T10">單位聯絡人：</text:span><text:span text:style-name="T11"><text:s text:c="14"/></text:span></text:p>
      <text:p text:style-name="P12"><text:span text:style-name="T13">◎</text:span><text:span text:style-name="T14">聯絡電話：</text:span><text:span text:style-name="T15"><text:s text:c="31"/></text:span></text:p>
      <text:p text:style-name="P16"><text:span text:style-name="T17">◎</text:span><text:span text:style-name="T18">光碟寄送地址：</text:span><text:span text:style-name="T19"><text:s text:c="50"/></text:span></text:p>
      <text:p text:style-name="P20">◎申請原因：□教學使用<text:s text:c="2"/>□播放<text:s/>□演唱</text:p>
      <text:p text:style-name="P21"><text:span text:style-name="T22">◎</text:span><text:span text:style-name="T23">有聲出版品使用場域</text:span><text:span text:style-name="T24">(</text:span><text:span text:style-name="T25">空間</text:span><text:span text:style-name="T26">)</text:span><text:span text:style-name="T27">名稱：</text:span><text:span text:style-name="T28"><text:s text:c="35"/></text:span></text:p>
      <text:p text:style-name="P29"/>
      <text:p text:style-name="P30">※申請時請詳讀下列事項並予遵守：</text:p>
      <text:list text:style-name="LFO1" text:continue-numbering="true">
        <text:list-item>
          <text:p text:style-name="P31">依據客家事務局與龍閣文化傳播有限公司簽訂之「有聲出版品授權」契約規定，桃園市內之政府機關/單位、客家館舍、客家認證餐廳、伯公照護站、學校、歌謠班等，可不限次數於授權期間，以任何方式利用該著作權利進行播放、教學、演唱等非營利性行為之推廣使用。</text:p>
        </text:list-item>
        <text:list-item>
          <text:p text:style-name="P32">使用期間：核准日起至111年12月24日，逾期不得使用。</text:p>
        </text:list-item>
        <text:list-item>
          <text:p text:style-name="P33">涉及舉辦或參與各項競賽者，非屬本次授權範圍，請逕洽龍閣文化傳播有限公司申請授權。</text:p>
        </text:list-item>
      </text:list>
      <text:p text:style-name="P34"/>
      <text:p text:style-name="P35"/>
      <text:p text:style-name="P36"/>
      <text:p text:style-name="P37"><text:span text:style-name="T38">申請單位用印（或簽章）：</text:span><text:span text:style-name="T39"><text:s text:c="26"/></text:span></text:p>
      <text:p text:style-name="P40"/>
      <text:p text:style-name="P41"/>
      <text:p text:style-name="P42"/>
      <text:p text:style-name="P43"/>
      <text:p text:style-name="P44">中華民國111年<text:s text:c="2"/>月<text:s text:c="2"/>日</text:p>
      <text:p text:style-name="P45"/>
      <text:p text:style-name="P46">資料填妥後，請寄送（或親送）至桃園市政府客家事務局，地址：325桃園市龍潭區中正路三林段500號。如有疑問請逕洽桃園市政府客家事務局文教發展科劉小姐（03-409-6682分機2007）</text:p>
      <text:p text:style-name="P47"/>
      <text:p text:style-name="P48"/>
      <text:p text:style-name="P49"><text:span text:style-name="T50">※</text:span><text:span text:style-name="T51">申請之有聲出版品清單：（每一申請單位每次申請至多</text:span><text:span text:style-name="T52">10</text:span><text:span text:style-name="T53">首曲目）</text:span></text:p>
      <text:p text:style-name="P54">（清單請上龍閣文化傳播有限公司網站/商品列表<text:s/>查詢）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商品類型</text:p>
          </table:table-cell>
          <table:table-cell table:style-name="TableCell66">
            <text:p text:style-name="P67">商品名稱</text:p>
          </table:table-cell>
          <table:table-cell table:style-name="TableCell68">
            <text:p text:style-name="P69">曲目名稱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  <text:p text:style-name="P77"/>
          </table:table-cell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  <text:p text:style-name="P155"/>
          </table:table-cell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  <table:table-row table:style-name="TableRow162">
          <table:table-cell table:style-name="TableCell163">
            <text:p text:style-name="P164">7</text:p>
          </table:table-cell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9</text:p>
          </table:table-cell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10</text:p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  <text:p text:style-name="P218"/>
          </table:table-cell>
          <table:table-cell table:style-name="TableCell219">
            <text:p text:style-name="P220"/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size="24pt" style:font-size-asian="24pt" style:font-size-complex="24pt"/>
    </style:style>
  </office:automatic-styles>
  <office:master-styles>
    <style:master-page style:name="MP0" style:page-layout-name="PL0">
      <style:header>
        <text:p text:style-name="P2">桃園市政府客家事務局</text:p>
        <text:p text:style-name="P3">客語有聲出版品<text:s/>申請使用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秘書室</meta:initial-creator>
    <dc:creator>詹惠雯</dc:creator>
    <meta:creation-date>2022-01-11T04:02:00Z</meta:creation-date>
    <dc:date>2022-01-11T04:03:00Z</dc:date>
    <meta:print-date>2021-12-24T08:46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18" meta:character-count="792" meta:row-count="5" meta:non-whitespace-character-count="675"/>
  </office:meta>
</office:document-meta>
</file>