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64" style:parent-style-name="本文" style:family="paragraph">
      <style:paragraph-properties style:punctuation-wrap="simple" fo:text-align="justify" fo:line-height="0.25in" fo:margin-left="0.4333in" fo:margin-right="3.642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本文" style:family="paragraph">
      <style:paragraph-properties style:punctuation-wrap="simple" fo:text-align="justify" fo:line-height="0.3333in" fo:margin-left="0.4333in" fo:margin-right="3.0159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06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line-height="0.3055in" fo:margin-left="0.4562in" fo:text-indent="-0.4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right="-0.6069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055in" fo:margin-right="-0.6069in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right="-0.6069in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right="-0.6069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right="-0.6069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5in" fo:margin-right="-0.6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margin-right="-0.6069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right="-0.6069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15" style:parent-style-name="內文" style:family="paragraph">
      <style:paragraph-properties fo:line-height="0.3194in" fo:margin-left="0.4555in" fo:text-indent="-0.4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20" style:parent-style-name="清單段落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T135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136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37" style:parent-style-name="清單段落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P152" style:parent-style-name="清單段落" style:family="paragraph">
      <style:paragraph-properties fo:line-height="0.3194in"/>
    </style:style>
    <style:style style:name="T1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69" style:parent-style-name="內文" style:family="paragraph">
      <style:paragraph-properties fo:line-height="0.2777in" fo:margin-left="0.4166in" fo:margin-right="-0.306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2" style:parent-style-name="內文" style:family="paragraph">
      <style:paragraph-properties fo:line-height="0.2777in" fo:margin-left="0.4166in" fo:margin-right="-0.306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3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4" style:parent-style-name="本文" style:family="paragraph">
      <style:paragraph-properties style:punctuation-wrap="simple" fo:margin-top="0.0319in" fo:line-height="0.2777in" fo:margin-left="0in" fo:margin-right="0.193in">
        <style:tab-stops/>
      </style:paragraph-properties>
    </style:style>
    <style:style style:name="T195" style:parent-style-name="預設段落字型" style:family="text">
      <style:text-properties fo:letter-spacing="0.0027in" fo:font-size="14pt" style:font-size-asian="14pt" style:font-size-complex="14pt"/>
    </style:style>
    <style:style style:name="T196" style:parent-style-name="預設段落字型" style:family="text">
      <style:text-properties fo:letter-spacing="0.0027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font-size="14pt" style:font-size-asian="14pt"/>
    </style:style>
    <style:style style:name="P20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05" style:parent-style-name="內文" style:family="paragraph">
      <style:paragraph-properties fo:line-height="0.2777in"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10" style:parent-style-name="超連結" style:family="text">
      <style:text-properties style:font-name="Times New Roman" style:font-name-asian="標楷體" fo:font-weight="bold" style:font-weight-asian="bold" fo:color="#000000" fo:letter-spacing="0.0027in" fo:font-size="14pt" style:font-size-asian="14pt" style:font-size-complex="14pt" style:text-underline-type="none"/>
    </style:style>
    <style:style style:name="T21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6" style:parent-style-name="內文" style:family="paragraph">
      <style:paragraph-properties fo:line-height="0.2777in" fo:margin-left="0.5in" fo:margin-right="-0.3069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0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letter-spacing="0.0027in" fo:font-size="16pt" style:font-size-asian="16pt" style:font-size-complex="14pt"/>
    </style:style>
    <style:style style:name="P222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left="0.416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left="0.41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027in" fo:font-size="16pt" style:font-size-asian="16pt" style:font-size-complex="14pt"/>
    </style:style>
    <style:style style:name="P237" style:parent-style-name="內文" style:family="paragraph">
      <style:paragraph-properties fo:line-height="0.2777in" fo:margin-left="0.4166in">
        <style:tab-stops/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238" style:parent-style-name="內文" style:family="paragraph">
      <style:paragraph-properties fo:line-height="0.2777in" fo:margin-left="0.416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2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243" style:parent-style-name="內文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4" style:parent-style-name="內文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5" style:parent-style-name="內文" style:family="paragraph">
      <style:paragraph-properties style:punctuation-wrap="simple" fo:line-height="0.25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2021</text:span><text:span text:style-name="T3">年</text:span><text:span text:style-name="T4">第</text:span><text:span text:style-name="T5">九</text:span><text:span text:style-name="T6">屆</text:span><text:span text:style-name="T7">師</text:span><text:span text:style-name="T8">資</text:span><text:span text:style-name="T9">培</text:span><text:span text:style-name="T10">育</text:span><text:span text:style-name="T11">國</text:span><text:span text:style-name="T12">際</text:span><text:span text:style-name="T13">學術</text:span><text:span text:style-name="T14">研</text:span><text:span text:style-name="T15">討</text:span><text:span text:style-name="T16">會徵稿啟事</text:span></text:p>
      <text:p text:style-name="P17"><text:span text:style-name="T18">2</text:span><text:span text:style-name="T19">02</text:span><text:span text:style-name="T20">1</text:span><text:span text:style-name="T21"><text:s/></text:span><text:span text:style-name="T22">The</text:span><text:span text:style-name="T23"><text:s/></text:span><text:span text:style-name="T24">9</text:span><text:span text:style-name="T25">th</text:span><text:span text:style-name="T26"><text:s/>In</text:span><text:span text:style-name="T27">t</text:span><text:span text:style-name="T28">er</text:span><text:span text:style-name="T29">n</text:span><text:span text:style-name="T30">at</text:span><text:span text:style-name="T31">i</text:span><text:span text:style-name="T32">o</text:span><text:span text:style-name="T33">n</text:span><text:span text:style-name="T34">al</text:span><text:span text:style-name="T35"><text:s/></text:span><text:span text:style-name="T36">C</text:span><text:span text:style-name="T37">onfe</text:span><text:span text:style-name="T38">r</text:span><text:span text:style-name="T39">ence</text:span><text:span text:style-name="T40"><text:s/></text:span><text:span text:style-name="T41">on T</text:span><text:span text:style-name="T42">e</text:span><text:span text:style-name="T43">acher<text:s/></text:span><text:span text:style-name="T44">E</text:span><text:span text:style-name="T45">du</text:span><text:span text:style-name="T46">c</text:span><text:span text:style-name="T47">at</text:span><text:span text:style-name="T48">i</text:span><text:span text:style-name="T49">on Call for Papers</text:span></text:p>
      <text:p text:style-name="內文"><text:span text:style-name="T50">一、會議時間：</text:span><text:span text:style-name="T51">110</text:span><text:span text:style-name="T52">年</text:span><text:span text:style-name="T53">10</text:span><text:span text:style-name="T54">月</text:span><text:span text:style-name="T55">15</text:span><text:span text:style-name="T56">日（星期五）至</text:span><text:span text:style-name="T57">10</text:span><text:span text:style-name="T58">月</text:span><text:span text:style-name="T59">16</text:span><text:span text:style-name="T60">日（星期六）</text:span></text:p>
      <text:p text:style-name="內文"><text:span text:style-name="T61">二、會議地點：</text:span><text:span text:style-name="T62">國立屏東大學民生校區</text:span></text:p>
      <text:p text:style-name="P63">三、辦理單位：</text:p>
      <text:p text:style-name="P64"><text:span text:style-name="T65">（</text:span><text:span text:style-name="T66">一</text:span><text:span text:style-name="T67">）主辦單位：教育部</text:span></text:p>
      <text:p text:style-name="P68"><text:span text:style-name="T69">（</text:span><text:span text:style-name="T70">二</text:span><text:span text:style-name="T71">）承辦單位：國立屏東大學</text:span></text:p>
      <text:p text:style-name="P72"><text:span text:style-name="T73">四、會議宗旨：</text:span><text:span text:style-name="T74">透過</text:span><text:span text:style-name="T75">現場教師分享雙語教學經驗、專題演講、論壇討論、互動與對話等方式，促進師資培育雙語教學議題的學術討論與實務交</text:span><text:span text:style-name="T76">流。</text:span></text:p>
      <text:p text:style-name="P77"><text:span text:style-name="T78">五、徵稿對象：</text:span><text:span text:style-name="T79">國內外學者專家、教學現場教師或相關系所研究</text:span><text:span text:style-name="T80">生</text:span><text:span text:style-name="T81">。</text:span></text:p>
      <text:p text:style-name="P82">六、徵稿主題：</text:p>
      <text:p text:style-name="P83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84">子題一：素養導向之雙語教學師資培育模式</text:p>
      <text:p text:style-name="P85"><text:s text:c="5"/>（一）以素養導向發展雙語教學之理論與實務</text:p>
      <text:p text:style-name="P86">（二）雙語教學融入各階段學科課程與教學之實務</text:p>
      <text:p text:style-name="P87">子題二：國民中小學雙語師資培育模式</text:p>
      <text:p text:style-name="P88"><text:span text:style-name="T89"><text:s text:c="5"/></text:span><text:span text:style-name="T90">（一）</text:span><text:span text:style-name="T91">職前正規雙語教學培育</text:span></text:p>
      <text:p text:style-name="P92"><text:span text:style-name="T93"><text:s text:c="5"/></text:span><text:span text:style-name="T94">（二）</text:span><text:span text:style-name="T95">在職進修提升教師雙語教學能力</text:span></text:p>
      <text:p text:style-name="P96"><text:span text:style-name="T97"><text:s text:c="5"/></text:span><text:span text:style-name="T98">（三）</text:span><text:span text:style-name="T99">全英語教學研究中心</text:span></text:p>
      <text:p text:style-name="P100"><text:span text:style-name="T101"><text:s text:c="5"/></text:span><text:span text:style-name="T102">（四）</text:span><text:span text:style-name="T103">英語師資赴英語系國家海外見習、實習、營隊</text:span></text:p>
      <text:p text:style-name="P104"><text:span text:style-name="T105">子題三：</text:span><text:span text:style-name="T106">地方主管機關及學校推動雙語政策經驗</text:span></text:p>
      <text:p text:style-name="P107">（一）各縣市教育局處推動雙語教學之現況</text:p>
      <text:p text:style-name="P108">（二）各師資培育大學推動雙語教學之現況與機制</text:p>
      <text:p text:style-name="P109">（三）各師資培育大學與各縣市教育局處推動雙語教學之運作</text:p>
      <text:p text:style-name="P110"><text:span text:style-name="T111"><text:s text:c="5"/></text:span><text:span text:style-name="T112">子題四：其他教育相關議題</text:span></text:p>
      <text:soft-page-break/>
      <text:p text:style-name="P113"><text:span text:style-name="T114">七、投稿須知：</text:span></text:p>
      <text:p text:style-name="P115"><text:span text:style-name="T116">(</text:span><text:span text:style-name="T117">一</text:span><text:span text:style-name="T118">)</text:span><text:span text:style-name="T119">重要期程：</text:span></text:p>
      <text:list text:style-name="LFO1" text:continue-numbering="true">
        <text:list-item>
          <text:p text:style-name="P120"><text:span text:style-name="T121">論文</text:span><text:span text:style-name="T122">摘要截稿日期</text:span><text:span text:style-name="T123">：</text:span><text:span text:style-name="T124"><text:s/>110</text:span><text:span text:style-name="T125">年</text:span><text:span text:style-name="T126"><text:s/>6</text:span><text:span text:style-name="T127">月</text:span><text:span text:style-name="T128">11</text:span><text:span text:style-name="T129">日（星期五）</text:span><text:span text:style-name="T130">11:59</text:span><text:span text:style-name="T131">止，請</text:span><text:span text:style-name="T132">e-mail</text:span><text:span text:style-name="T133">至</text:span><text:a xlink:href="mailto:nptuicte21@gmail.com" office:target-frame-name="_top" xlink:show="replace"><text:span text:style-name="T134">nptuicte21@gmail.com</text:span></text:a><text:span text:style-name="T135">。</text:span></text:p>
        </text:list-item>
      </text:list>
      <text:p text:style-name="P136">（投稿格式請見附件一、二）</text:p>
      <text:list text:style-name="LFO1" text:continue-numbering="true">
        <text:list-item>
          <text:p text:style-name="P137"><text:span text:style-name="T138">論文</text:span><text:span text:style-name="T139">摘要審查完成與通知入選日期</text:span><text:span text:style-name="T140">：</text:span><text:span text:style-name="T141">110</text:span><text:span text:style-name="T142">年</text:span><text:span text:style-name="T143">6</text:span><text:span text:style-name="T144">月</text:span><text:span text:style-name="T145">25</text:span><text:span text:style-name="T146">日</text:span><text:span text:style-name="T147">(</text:span><text:span text:style-name="T148">星期五</text:span><text:span text:style-name="T149">)17</text:span><text:span text:style-name="T150">時</text:span><text:span text:style-name="T151">前通知投稿者。</text:span></text:p>
        </text:list-item>
        <text:list-item>
          <text:p text:style-name="P152"><text:span text:style-name="T153">入選</text:span><text:span text:style-name="T154">論文完整版截稿日期</text:span><text:span text:style-name="T155">：</text:span><text:span text:style-name="T156">110</text:span><text:span text:style-name="T157">年</text:span><text:span text:style-name="T158">7</text:span><text:span text:style-name="T159">月</text:span><text:span text:style-name="T160">11</text:span><text:span text:style-name="T161">日</text:span><text:span text:style-name="T162">(</text:span><text:span text:style-name="T163">星期日</text:span><text:span text:style-name="T164">)</text:span></text:p>
        </text:list-item>
      </text:list>
      <text:p text:style-name="內文"><text:span text:style-name="T165">(</text:span><text:span text:style-name="T166">二</text:span><text:span text:style-name="T167">)</text:span><text:span text:style-name="T168">摘要徵稿</text:span></text:p>
      <text:p text:style-name="P169"><text:span text:style-name="T170">1.</text:span><text:span text:style-name="T171">論文摘要內容須包含：</text:span><text:span text:style-name="T172">(1)</text:span><text:span text:style-name="T173">研究動機、目的或背景說明</text:span><text:span text:style-name="T174">(2)</text:span><text:span text:style-name="T175">研究方法或分析策略</text:span><text:span text:style-name="T176">(3)</text:span><text:span text:style-name="T177">初步研究發現或全文撰稿構想</text:span><text:span text:style-name="T178">(4)</text:span><text:span text:style-name="T179">預期研究貢獻</text:span><text:span text:style-name="T180">(5)</text:span><text:span text:style-name="T181">初擬之論文大綱。</text:span></text:p>
      <text:p text:style-name="P182"><text:span text:style-name="T183">2.</text:span><text:span text:style-name="T184">徵稿字數：</text:span><text:span text:style-name="T185">中文摘要字數</text:span><text:span text:style-name="T186">1000</text:span><text:span text:style-name="T187">字內，英文摘要字數</text:span><text:span text:style-name="T188">600</text:span><text:span text:style-name="T189">字內，中、英文關鍵字各</text:span><text:span text:style-name="T190">3-5</text:span><text:span text:style-name="T191">個。</text:span></text:p>
      <text:p text:style-name="P192">3.稿件交寄方式：一律採線上投稿。</text:p>
      <text:p text:style-name="P193"><text:s/>(1)摘要電子檔(檔案命名：論文題目_摘要_作者姓名)</text:p>
      <text:p text:style-name="P194"><text:span text:style-name="T195"><text:s text:c="5"/>(2)</text:span><text:span text:style-name="T196">投稿申請電子檔，請見附件一</text:span><text:span text:style-name="T197">論文摘</text:span><text:span text:style-name="T198">要</text:span><text:span text:style-name="T199">投稿</text:span><text:span text:style-name="T200">者個</text:span><text:span text:style-name="T201">人基本</text:span><text:span text:style-name="T202">資</text:span><text:span text:style-name="T203">料。</text:span></text:p>
      <text:p text:style-name="P204">(檔案命名：論文摘要投稿申請表_作者姓名)</text:p>
      <text:p text:style-name="P205"><text:span text:style-name="T206">(3)</text:span><text:span text:style-name="T207">請將上述資料</text:span><text:span text:style-name="T208">Word</text:span><text:span text:style-name="T209">檔寄至</text:span><text:a xlink:href="mailto:nptuicte21@gmail.com" office:target-frame-name="_top" xlink:show="replace"><text:span text:style-name="T210">nptuicte21@gmail.com</text:span></text:a><text:span text:style-name="T211">，郵件主旨為「</text:span><text:span text:style-name="T212">2021</text:span><text:span text:style-name="T213">第九屆師資培育國際研討會</text:span><text:span text:style-name="T214">-</text:span><text:span text:style-name="T215">論文摘要投稿」。</text:span></text:p>
      <text:p text:style-name="P216">(4)投稿方式：線上繳交「摘要電子檔」以及「摘要投稿者基本資料表」。</text:p>
      <text:p text:style-name="P217"><text:span text:style-name="T218"><text:s/>(</text:span><text:span text:style-name="T219">三</text:span><text:span text:style-name="T220">)</text:span><text:span text:style-name="T221">論文全文</text:span></text:p>
      <text:p text:style-name="P222">1.投稿全文應包含以下項目：</text:p>
      <text:p text:style-name="P223">(1)標題：中英文名稱</text:p>
      <text:p text:style-name="P224">(2)正文：全文請使用APA格式(第六版)撰寫。</text:p>
      <text:p text:style-name="P225"><text:span text:style-name="T226">2.</text:span><text:span text:style-name="T227">論文全文含註解、圖、表、參考文獻及附錄，以</text:span><text:span text:style-name="T228">10,000</text:span><text:span text:style-name="T229">字</text:span><text:span text:style-name="T230">內為原則。</text:span></text:p>
      <text:p text:style-name="P231">3.未經錄取之論文，恕不退稿，請作者自行保留底稿。</text:p>
      <text:p text:style-name="P232">4.稿件中涉及版權部分，請事先徵得原作者或出版者之書面同意，本研討會不付版權責任。</text:p>
      <text:p text:style-name="P233"><text:span text:style-name="T234">5.</text:span><text:span text:style-name="T235">格式及內文相關規定，請上國立屏東大學師培中心網站或研討會網站參考。</text:span></text:p>
      <text:p text:style-name="P236">八、聯絡方式：</text:p>
      <text:p text:style-name="P237">國立屏東大學師資培育中心<text:s/>承辦人：邱小姐</text:p>
      <text:p text:style-name="P238"><text:span text:style-name="T239">電話：</text:span><text:span text:style-name="T240">08-7663800#22104<text:s/></text:span><text:span text:style-name="T241">，信箱：</text:span><text:a xlink:href="mailto:nptuicte21@gmail.com" office:target-frame-name="_top" xlink:show="replace"><text:span text:style-name="T242">nptuicte21@gmail.com</text:span></text:a></text:p>
      <text:p text:style-name="P243">國立屏東大學師資培育中心網站http://www.cte.nptu.edu.tw/bin/home.php</text:p>
      <text:p text:style-name="P244">第九屆師資培育國際研討會網站https://nptuecc.wixsite.com/2021-icte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4-07T02:31:00Z</meta:creation-date>
    <dc:date>2021-04-07T02:31:00Z</dc:date>
    <meta:print-date>2021-03-26T0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