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" style:parent-style-name="內文" style:family="paragraph">
      <style:paragraph-properties fo:text-align="center" fo:margin-top="0.125in"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line-height="0.3333in"/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 fo:margin-right="-0.6013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1131in"/>
    </style:style>
    <style:style style:name="TableColumn19" style:family="table-column">
      <style:table-column-properties style:column-width="1.6076in"/>
    </style:style>
    <style:style style:name="TableColumn20" style:family="table-column">
      <style:table-column-properties style:column-width="2.5423in"/>
    </style:style>
    <style:style style:name="TableColumn21" style:family="table-column">
      <style:table-column-properties style:column-width="1.3479in"/>
    </style:style>
    <style:style style:name="Table17" style:family="table">
      <style:table-properties style:width="6.6111in" fo:margin-left="0.075in" table:align="left"/>
    </style:style>
    <style:style style:name="TableRow22" style:family="table-row">
      <style:table-row-properties style:min-row-height="0.2444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055in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055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3055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583in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3055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943in"/>
    </style:style>
    <style:style style:name="P40" style:parent-style-name="內文" style:family="paragraph">
      <style:paragraph-properties fo:widows="2" fo:orphans="2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5" style:parent-style-name="內文" style:family="paragraph">
      <style:paragraph-properties fo:text-align="justify" fo:line-height="0.3055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48" style:parent-style-name="內文" style:family="paragraph">
      <style:paragraph-properties fo:text-align="justify" fo:line-height="0.3055in"/>
    </style:style>
    <style:style style:name="T49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4166in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4166in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4166in"/>
    </style:style>
    <style:style style:name="T59" style:parent-style-name="預設段落字型" style:family="text">
      <style:text-properties style:font-name="標楷體" style:font-name-asian="標楷體"/>
    </style:style>
    <style:style style:name="TableRow60" style:family="table-row">
      <style:table-row-properties/>
    </style:style>
    <style:style style:name="P61" style:parent-style-name="內文" style:family="paragraph">
      <style:paragraph-properties fo:widows="2" fo:orphans="2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4166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0.4166in"/>
      <style:text-properties style:font-name="標楷體" style:font-name-asian="標楷體"/>
    </style:style>
    <style:style style:name="TableRow66" style:family="table-row">
      <style:table-row-properties style:min-row-height="1.1784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4166in"/>
    </style:style>
    <style:style style:name="T69" style:parent-style-name="預設段落字型" style:family="text"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style:line-height-at-least="0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1.5611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center" fo:line-height="0.3333in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line-height="0.3333in"/>
    </style:style>
    <style:style style:name="T87" style:parent-style-name="預設段落字型" style:family="text">
      <style:text-properties style:font-name="Times New Roman" style:font-name-asian="標楷體"/>
    </style:style>
    <style:style style:name="P88" style:parent-style-name="內文" style:family="paragraph">
      <style:paragraph-properties fo:widows="2" fo:orphans="2" fo:line-height="0.333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93" style:parent-style-name="預設段落字型" style:family="text">
      <style:text-properties style:font-name="Times New Roman" style:font-name-asian="標楷體"/>
    </style:style>
    <style:style style:name="T94" style:parent-style-name="預設段落字型" style:family="text">
      <style:text-properties style:font-name="Times New Roman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P97" style:parent-style-name="內文" style:family="paragraph">
      <style:paragraph-properties fo:widows="2" fo:orphans="2" fo:line-height="0.3333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內文" style:family="paragraph">
      <style:paragraph-properties fo:widows="2" fo:orphans="2" fo:line-height="0.3333in"/>
    </style:style>
    <style:style style:name="T102" style:parent-style-name="預設段落字型" style:family="text">
      <style:text-properties style:font-name="Times New Roman" style:font-name-asian="標楷體"/>
    </style:style>
    <style:style style:name="T103" style:parent-style-name="預設段落字型" style:family="text">
      <style:text-properties style:font-name="Times New Roman" style:font-name-asian="標楷體"/>
    </style:style>
    <style:style style:name="P104" style:parent-style-name="內文" style:family="paragraph">
      <style:paragraph-properties fo:widows="2" fo:orphans="2" fo:line-height="0.3333in"/>
    </style:style>
    <style:style style:name="T105" style:parent-style-name="預設段落字型" style:family="text">
      <style:text-properties style:font-name="標楷體" style:font-name-asian="標楷體"/>
    </style:style>
    <style:style style:name="TableRow106" style:family="table-row">
      <style:table-row-properties style:min-row-height="2.4763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333in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3333in"/>
    </style:style>
    <style:style style:name="T1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3333in" fo:text-indent="0.3888in"/>
    </style:style>
    <style:style style:name="T11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3333in" fo:text-indent="0.3888in"/>
      <style:text-properties style:font-name="Times New Roman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3333in" fo:text-indent="0.3888in"/>
      <style:text-properties style:font-name="Times New Roman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3333in" fo:text-indent="0.3888in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3333in" fo:text-indent="0.3888in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9" style:parent-style-name="內文" style:family="paragraph">
      <style:paragraph-properties fo:break-before="page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fo:text-align="center" fo:line-height="0.3333in"/>
    </style:style>
    <style:style style:name="T13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Arial Unicode MS" style:letter-kerning="false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Arial Unicode MS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44" style:family="table-column">
      <style:table-column-properties style:column-width="6.6861in"/>
    </style:style>
    <style:style style:name="Table143" style:family="table">
      <style:table-properties style:width="6.6861in" fo:margin-left="0in" table:align="left"/>
    </style:style>
    <style:style style:name="TableRow145" style:family="table-row">
      <style:table-row-properties style:min-row-height="7.3118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333in"/>
    </style:style>
    <style:style style:name="T1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3333in"/>
    </style:style>
    <style:style style:name="T1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justify" fo:line-height="0.3333in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5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333in"/>
    </style:style>
    <style:style style:name="T1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fo:text-align="justify" fo:line-height="0.3333in"/>
    </style:style>
    <style:style style:name="T1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P180" style:parent-style-name="內文" style:family="paragraph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附件</text:span><text:span text:style-name="T3">1-</text:span><text:span text:style-name="T4">投稿者個人基本資料</text:span><text:span text:style-name="T5"><text:s text:c="8"/></text:span><text:bookmark-start text:name="_Toc353203135"/><text:span text:style-name="T6"><text:s text:c="6"/></text:span><text:bookmark-end text:name="_Toc353203135"/></text:p>
      <text:p text:style-name="P7">2021年國立屏東大學師資培育中心</text:p>
      <text:p text:style-name="P8"><text:span text:style-name="T9">「第九屆師資培育國際學術研討會」</text:span></text:p>
      <text:p text:style-name="P10"><text:span text:style-name="T11">論文摘要投稿者個人基本資料</text:span></text:p>
      <text:p text:style-name="P12"><text:span text:style-name="T13"><text:s text:c="31"/></text:span><text:span text:style-name="T14">投稿序號：　　</text:span><text:span text:style-name="T15"><text:s/></text:span><text:span text:style-name="T16">　（承辦單位填寫）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3">
            <text:p text:style-name="P24"><text:span text:style-name="T25">論文題目</text:span></text:p>
          </table:table-cell>
          <table:table-cell table:style-name="TableCell26" table:number-columns-spanned="2">
            <text:p text:style-name="P27"><text:span text:style-name="T28">中文：</text:span></text:p>
          </table:table-cell>
          <table:covered-table-cell/>
          <table:table-cell table:style-name="TableCell29">
            <text:p text:style-name="P30"><text:span text:style-name="T31">預計論文字數</text:span>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<text:span text:style-name="T36">英文：</text:span>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<text:span text:style-name="T43">□</text:span><text:span text:style-name="T44">口頭論文</text:span></text:p>
            <text:p text:style-name="P45"><text:span text:style-name="T46">□</text:span><text:span text:style-name="T47">壁報論文</text:span></text:p>
            <text:p text:style-name="P48"><text:span text:style-name="T49">（請勾選口頭論文或壁報論文）</text:span></text:p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<text:span text:style-name="T53">作者資料</text:span></text:p>
          </table:table-cell>
          <table:table-cell table:style-name="TableCell54">
            <text:p text:style-name="P55"><text:span text:style-name="T56">姓名</text:span></text:p>
          </table:table-cell>
          <table:table-cell table:style-name="TableCell57" table:number-columns-spanned="2">
            <text:p text:style-name="P58"><text:span text:style-name="T59">服務單位及職稱</text:span></text:p>
          </table:table-cell>
          <table:covered-table-cell/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<text:span text:style-name="T69">投稿主題</text:span></text:p>
          </table:table-cell>
          <table:table-cell table:style-name="TableCell70" table:number-columns-spanned="3">
            <text:p text:style-name="P71">□素養導向之雙語教學師資培育模式</text:p>
            <text:p text:style-name="P72">□國民中小學雙語師資培育模式</text:p>
            <text:p text:style-name="P73"><text:span text:style-name="T74">□</text:span><text:span text:style-name="T75">地方主管機關及學校推動雙語政策經驗</text:span></text:p>
            <text:p text:style-name="P76"><text:span text:style-name="T77">□</text:span><text:span text:style-name="T78">其他教育相關議題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<text:span text:style-name="T82">論文代表人</text:span></text:p>
            <text:p text:style-name="P83"><text:span text:style-name="T84">通訊住址</text:span></text:p>
          </table:table-cell>
          <table:table-cell table:style-name="TableCell85" table:number-columns-spanned="3">
            <text:p text:style-name="P86"><text:span text:style-name="T87">聯絡人姓名：</text:span></text:p>
            <text:p text:style-name="P88"><text:span text:style-name="T89">TEL</text:span><text:span text:style-name="T90">：（</text:span><text:span text:style-name="T91">O</text:span><text:span text:style-name="T92">）</text:span><text:span text:style-name="T93"><text:s text:c="20"/></text:span><text:span text:style-name="T94">（</text:span><text:span text:style-name="T95">H</text:span><text:span text:style-name="T96">）</text:span></text:p>
            <text:p text:style-name="P97"><text:span text:style-name="T98">行動電話：</text:span><text:span text:style-name="T99"><text:s text:c="21"/></text:span><text:span text:style-name="T100">傳真：</text:span></text:p>
            <text:p text:style-name="P101"><text:span text:style-name="T102">E-mail</text:span><text:span text:style-name="T103">：</text:span></text:p>
            <text:p text:style-name="P104"><text:span text:style-name="T105">通訊處：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<text:span text:style-name="T109">備</text:span><text:span text:style-name="T110"><text:s text:c="5"/></text:span><text:span text:style-name="T111">註</text:span></text:p>
          </table:table-cell>
          <table:table-cell table:style-name="TableCell112" table:number-columns-spanned="3">
            <text:p text:style-name="P113"><text:span text:style-name="T114">作者聲明：</text:span></text:p>
            <text:p text:style-name="P115"><text:span text:style-name="T116">本篇著作未曾發表於其他刊物，若有侵犯他人版權，由作者自行負責。</text:span></text:p>
            <text:p text:style-name="P117"/>
            <text:p text:style-name="P118"/>
            <text:p text:style-name="P119"><text:span text:style-name="T120"><text:s text:c="4"/></text:span><text:span text:style-name="T121">所有著作者簽名：</text:span></text:p>
            <text:p text:style-name="P122"><text:span text:style-name="T123"><text:s text:c="31"/></text:span><text:span text:style-name="T124">年</text:span><text:span text:style-name="T125"><text:s text:c="6"/></text:span><text:span text:style-name="T126">月</text:span><text:span text:style-name="T127"><text:s text:c="6"/></text:span><text:span text:style-name="T128">日</text:span></text:p>
          </table:table-cell>
          <table:covered-table-cell/>
          <table:covered-table-cell/>
        </table:table-row>
      </table:table>
      <text:p text:style-name="P129"><text:bookmark-start text:name="_Toc499804657"/><text:bookmark-start text:name="_Toc353203136"/><text:soft-page-break/><text:span text:style-name="T130">附件</text:span><text:span text:style-name="T131">2-</text:span><text:span text:style-name="T132">論文摘要格式</text:span><text:bookmark-end text:name="_Toc499804657"/><text:bookmark-end text:name="_Toc353203136"/></text:p>
      <text:p text:style-name="P133"><text:span text:style-name="T134">20</text:span><text:span text:style-name="T135">21</text:span><text:span text:style-name="T136">年國立</text:span><text:span text:style-name="T137">屏東</text:span><text:span text:style-name="T138">大學師資培育中心</text:span></text:p>
      <text:p text:style-name="P139"><text:span text:style-name="T140">「第九屆師資培育國際學術研討會」</text:span></text:p>
      <text:p text:style-name="P141"><text:span text:style-name="T142">論文摘要格式</text:span></text:p>
      <table:table table:style-name="Table143">
        <table:table-columns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姓名：</text:span><text:span text:style-name="T149">_______________ <text:s text:c="12"/></text:span><text:span text:style-name="T150">機構：</text:span><text:span text:style-name="T151">____________________</text:span></text:p>
            <text:p text:style-name="P152"/>
            <text:p text:style-name="P153"><text:span text:style-name="T154">論文名稱：</text:span><text:span text:style-name="T155">__________________________________________________</text:span></text:p>
            <text:p text:style-name="P156"/>
            <text:p text:style-name="P157"><text:span text:style-name="T158">關鍵字：</text:span></text:p>
            <text:p text:style-name="P159"/>
            <text:p text:style-name="P160"><text:span text:style-name="T161">論文摘要：</text:span></text:p>
            <text:p text:style-name="P162"><text:span text:style-name="T163"><text:s text:c="4"/></text:span><text:span text:style-name="T164">論文中文摘要字數</text:span><text:span text:style-name="T165">1000</text:span><text:span text:style-name="T166">字內，英文摘要字數</text:span><text:span text:style-name="T167">600</text:span><text:span text:style-name="T168">字內，</text:span><text:span text:style-name="T169">摘要內容須包含：</text:span><text:span text:style-name="T170">1.</text:span><text:span text:style-name="T171">研究動機、目的或背景說明</text:span><text:span text:style-name="T172"><text:s/>2.</text:span><text:span text:style-name="T173">研究方法或分析策略</text:span><text:span text:style-name="T174"><text:s/>3.</text:span><text:span text:style-name="T175">初步研究發現或全文撰稿構想</text:span><text:span text:style-name="T176"><text:s/>4.</text:span><text:span text:style-name="T177">預期研究貢獻</text:span><text:span text:style-name="T178"><text:s/>5.</text:span><text:span text:style-name="T179">初擬之論文大綱</text:span></text:p>
          </table:table-cell>
        </table:table-row>
      </table:table>
      <text:p text:style-name="P180"/>
      <text:p text:style-name="內文"><text:span text:style-name="T181">本研討會撰稿格式除依照一般學術文章之撰寫原則外，內文與參考文獻寫法一律採用美國心理學會</text:span><text:span text:style-name="T182">(American Psychological Association, APA)</text:span><text:span text:style-name="T183">第六版的撰寫格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詹惠雯</dc:creator>
    <meta:creation-date>2021-04-07T02:31:00Z</meta:creation-date>
    <dc:date>2021-04-07T02:31:00Z</dc:date>
    <meta:template xlink:href="Normal" xlink:type="simple"/>
    <meta:editing-cycles>2</meta:editing-cycles>
    <meta:editing-duration>PT0S</meta:editing-duration>
    <meta:document-statistic meta:page-count="2" meta:paragraph-count="1" meta:word-count="125" meta:character-count="842" meta:row-count="5" meta:non-whitespace-character-count="718"/>
  </office:meta>
</office:document-meta>
</file>