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50%" fo:margin-right="0.0076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right="0.0076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1" style:parent-style-name="清單段落" style:family="paragraph">
      <style:paragraph-properties fo:line-height="150%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line-height="150%" fo:margin-left="0.4583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超連結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9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4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5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59" style:family="table-column">
      <style:table-column-properties style:column-width="0.5006in" style:use-optimal-column-width="false"/>
    </style:style>
    <style:style style:name="TableColumn260" style:family="table-column">
      <style:table-column-properties style:column-width="1.0694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2.9104in" style:use-optimal-column-width="false"/>
    </style:style>
    <style:style style:name="Table258" style:family="table">
      <style:table-properties style:width="7.0402in" fo:margin-left="-0.12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8" style:family="table-row">
      <style:table-row-properties style:min-row-height="0.2979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1" style:family="table-row">
      <style:table-row-properties style:min-row-height="0.408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2.1736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P379" style:parent-style-name="內文" style:family="paragraph">
      <style:paragraph-properties fo:margin-top="0.0833in" fo:margin-bottom="0.0833in" fo:line-height="150%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8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end" fo:margin-top="0.0833in" fo:margin-bottom="0.0833in" fo:line-height="0.2916in"/>
    </style:style>
    <style:style style:name="T421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422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3" style:parent-style-name="內文" style:family="paragraph">
      <style:paragraph-properties fo:text-align="center"/>
      <style:text-properties style:language-asian="zh" style:country-asian="TW"/>
    </style:style>
    <style:style style:name="P42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2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7" style:parent-style-name="內文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2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3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0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1" style:parent-style-name="內文" style:family="paragraph">
      <style:paragraph-properties fo:margin-top="0.0833in" fo:margin-bottom="0.0833in" fo:margin-right="-0.0041in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833in" fo:margin-bottom="0.0833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05" style:family="table-column">
      <style:table-column-properties style:column-width="0.7673in"/>
    </style:style>
    <style:style style:name="TableColumn506" style:family="table-column">
      <style:table-column-properties style:column-width="0.4222in"/>
    </style:style>
    <style:style style:name="TableColumn507" style:family="table-column">
      <style:table-column-properties style:column-width="1.0354in"/>
    </style:style>
    <style:style style:name="TableColumn508" style:family="table-column">
      <style:table-column-properties style:column-width="0.5145in"/>
    </style:style>
    <style:style style:name="TableColumn509" style:family="table-column">
      <style:table-column-properties style:column-width="0.7791in"/>
    </style:style>
    <style:style style:name="TableColumn510" style:family="table-column">
      <style:table-column-properties style:column-width="0.0493in"/>
    </style:style>
    <style:style style:name="TableColumn511" style:family="table-column">
      <style:table-column-properties style:column-width="0.8833in"/>
    </style:style>
    <style:style style:name="TableColumn512" style:family="table-column">
      <style:table-column-properties style:column-width="0.8354in"/>
    </style:style>
    <style:style style:name="TableColumn513" style:family="table-column">
      <style:table-column-properties style:column-width="0.4784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798in"/>
    </style:style>
    <style:style style:name="TableColumn516" style:family="table-column">
      <style:table-column-properties style:column-width="0.4305in"/>
    </style:style>
    <style:style style:name="Table504" style:family="table">
      <style:table-properties style:width="6.6805in" style:rel-width="100%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150%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150%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0" style:family="table-row">
      <style:table-row-properties style:min-row-height="0.2673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5" style:family="table-row">
      <style:table-row-properties style:min-row-height="0.2673in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1" style:parent-style-name="內文" style:family="paragraph">
      <style:paragraph-properties fo:text-align="justify" fo:margin-top="0.0833in" fo:margin-bottom="0.0833in"/>
    </style:style>
    <style:style style:name="T562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3" style:family="table-row">
      <style:table-row-properties style:min-row-height="0.4145in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1" style:family="table-row">
      <style:table-row-properties style:min-row-height="1.2354in"/>
    </style:style>
    <style:style style:name="TableCell5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1" style:family="table-row">
      <style:table-row-properties style:min-row-height="0.5972in"/>
    </style:style>
    <style:style style:name="TableCell58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5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0" style:parent-style-name="內文" style:family="paragraph">
      <style:paragraph-properties fo:text-align="center" fo:margin-top="0.0833in" fo:margin-bottom="0.0833in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1" style:family="table-row">
      <style:table-row-properties style:min-row-height="0.3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</style:style>
    <style:style style:name="T648" style:parent-style-name="預設段落字型" style:family="text">
      <style:text-properties style:font-name="Times New Roman" style:font-name-complex="Times New Roman" fo:font-size="12pt" style:font-size-asian="12pt"/>
    </style:style>
    <style:style style:name="P6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9" style:family="table-row">
      <style:table-row-properties style:min-row-height="0.2277in"/>
    </style:style>
    <style:style style:name="TableCell6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2" style:family="table-row">
      <style:table-row-properties style:min-row-height="0.6555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4" style:family="table-row">
      <style:table-row-properties style:min-row-height="0.5791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size="12pt" style:font-size-asian="12pt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609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0" style:family="table-cell">
      <style:table-cell-properties fo:border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4" style:family="table-cell">
      <style:table-cell-properties fo:border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min-row-height="0.3361in"/>
    </style:style>
    <style:style style:name="TableCell7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150%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0" style:family="table-row">
      <style:table-row-properties style:min-row-height="1.0236in"/>
    </style:style>
    <style:style style:name="P7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9" style:parent-style-name="內文" style:family="paragraph">
      <style:paragraph-properties fo:break-before="page" fo:margin-top="0.0833in" fo:margin-bottom="0.0833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34" style:family="table-column">
      <style:table-column-properties style:column-width="0.8243in"/>
    </style:style>
    <style:style style:name="TableColumn735" style:family="table-column">
      <style:table-column-properties style:column-width="0.3763in"/>
    </style:style>
    <style:style style:name="TableColumn736" style:family="table-column">
      <style:table-column-properties style:column-width="1.1236in"/>
    </style:style>
    <style:style style:name="TableColumn737" style:family="table-column">
      <style:table-column-properties style:column-width="0.6041in"/>
    </style:style>
    <style:style style:name="TableColumn738" style:family="table-column">
      <style:table-column-properties style:column-width="0.8888in"/>
    </style:style>
    <style:style style:name="TableColumn739" style:family="table-column">
      <style:table-column-properties style:column-width="0.8312in"/>
    </style:style>
    <style:style style:name="TableColumn740" style:family="table-column">
      <style:table-column-properties style:column-width="1.0534in"/>
    </style:style>
    <style:style style:name="TableColumn741" style:family="table-column">
      <style:table-column-properties style:column-width="0.4208in"/>
    </style:style>
    <style:style style:name="TableColumn742" style:family="table-column">
      <style:table-column-properties style:column-width="0.4263in"/>
    </style:style>
    <style:style style:name="TableColumn743" style:family="table-column">
      <style:table-column-properties style:column-width="0.4243in"/>
    </style:style>
    <style:style style:name="Table733" style:family="table">
      <style:table-properties style:width="6.9736in" fo:margin-left="0in" table:align="left"/>
    </style:style>
    <style:style style:name="TableRow744" style:family="table-row">
      <style:table-row-properties style:min-row-height="0.2611in"/>
    </style:style>
    <style:style style:name="TableCell74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54" style:family="table-row">
      <style:table-row-properties style:min-row-height="0.2611in"/>
    </style:style>
    <style:style style:name="P7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min-row-height="0.302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2534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9" style:family="table-row">
      <style:table-row-properties style:min-row-height="0.518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2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95" style:parent-style-name="內文" style:family="paragraph">
      <style:paragraph-properties fo:text-align="justify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797" style:family="table-row">
      <style:table-row-properties style:min-row-height="0.2243in"/>
    </style:style>
    <style:style style:name="TableCell79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04" style:family="table-row">
      <style:table-row-properties style:min-row-height="1.2458in"/>
    </style:style>
    <style:style style:name="TableCell8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8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0" style:family="table-row">
      <style:table-row-properties style:min-row-height="0.4027in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23" style:family="table-row">
      <style:table-row-properties style:min-row-height="1.1493in"/>
    </style:style>
    <style:style style:name="TableCell82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29" style:family="table-row">
      <style:table-row-properties style:min-row-height="0.2104in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2555in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5" style:family="table-row">
      <style:table-row-properties style:min-row-height="0.4576in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center" fo:margin-top="0.0833in" fo:margin-bottom="0.0833in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4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65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2" style:family="table-cell">
      <style:table-cell-properties fo:border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min-row-height="1.2027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</style:style>
    <style:style style:name="T878" style:parent-style-name="預設段落字型" style:family="text">
      <style:text-properties style:font-name="Times New Roman" style:font-name-complex="Times New Roman" fo:font-size="12pt" style:font-size-asian="12pt"/>
    </style:style>
    <style:style style:name="P8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798in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833in" fo:margin-bottom="0.0833in" fo:line-height="150%"/>
    </style:style>
    <style:style style:name="T893" style:parent-style-name="預設段落字型" style:family="text">
      <style:text-properties style:font-name="Times New Roman" style:font-name-complex="Times New Roman" fo:font-size="12pt" style:font-size-asian="12pt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95" style:family="table-cell">
      <style:table-cell-properties fo:border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833in" fo:margin-bottom="0.0833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05" style:family="table-row">
      <style:table-row-properties style:min-row-height="0.659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8798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8798in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bottom="0.0833in" fo:line-height="150%"/>
    </style:style>
    <style:style style:name="T935" style:parent-style-name="預設段落字型" style:family="text">
      <style:text-properties style:font-name="Times New Roman" style:font-name-complex="Times New Roman" fo:font-size="12pt" style:font-size-asian="12pt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8798in"/>
    </style:style>
    <style:style style:name="TableCell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bottom="0.0833in" fo:line-height="150%"/>
    </style:style>
    <style:style style:name="T948" style:parent-style-name="預設段落字型" style:family="text">
      <style:text-properties style:font-name="Times New Roman" style:font-name-complex="Times New Roman" fo:font-size="12pt" style:font-size-asian="12pt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1618in"/>
    </style:style>
    <style:style style:name="TableCell9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1618in"/>
    </style:style>
    <style:style style:name="TableCell9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63" style:family="table-row">
      <style:table-row-properties style:min-row-height="0.5201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159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4361in"/>
    </style:style>
    <style:style style:name="TableCell9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bottom="0.0833in" fo:line-height="150%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9347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bottom="0.0833in" fo:line-height="150%"/>
    </style:style>
    <style:style style:name="T1007" style:parent-style-name="預設段落字型" style:family="text">
      <style:text-properties style:font-name="Times New Roman" style:font-name-complex="Times New Roman" fo:font-size="12pt" style:font-size-asian="12pt"/>
    </style:style>
    <style:style style:name="P10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1618in"/>
    </style:style>
    <style:style style:name="TableCell10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19" style:family="table-row">
      <style:table-row-properties style:min-row-height="0.4847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159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min-row-height="0.2159in"/>
    </style:style>
    <style:style style:name="TableCell1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 fo:line-height="150%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159in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833in" fo:margin-bottom="0.0833in" fo:line-height="150%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P10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055in"/>
    </style:style>
    <style:style style:name="TableCell107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1618in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/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77" style:family="table-row">
      <style:table-row-properties style:min-row-height="0.2909in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0" style:family="table-row">
      <style:table-row-properties style:min-row-height="0.2159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3562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 fo:line-height="150%"/>
    </style:style>
    <style:style style:name="T1107" style:parent-style-name="預設段落字型" style:family="text">
      <style:text-properties style:font-name="Times New Roman" style:font-name-complex="Times New Roman" fo:font-size="12pt" style:font-size-asian="12pt"/>
    </style:style>
    <style:style style:name="P11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159in"/>
    </style:style>
    <style:style style:name="TableCell1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833in" fo:margin-bottom="0.0833in" fo:line-height="150%"/>
    </style:style>
    <style:style style:name="T1120" style:parent-style-name="預設段落字型" style:family="text">
      <style:text-properties style:font-name="Times New Roman" style:font-name-complex="Times New Roman" fo:font-size="12pt" style:font-size-asian="12pt"/>
    </style:style>
    <style:style style:name="P11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2" style:family="table-row">
      <style:table-row-properties style:min-row-height="0.2159in"/>
    </style:style>
    <style:style style:name="TableCell11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159in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833in" fo:margin-bottom="0.0833in" fo:line-height="150%"/>
    </style:style>
    <style:style style:name="T1162" style:parent-style-name="預設段落字型" style:family="text">
      <style:text-properties style:font-name="Times New Roman" style:font-name-complex="Times New Roman" fo:font-size="12pt" style:font-size-asian="12pt"/>
    </style:style>
    <style:style style:name="P11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min-row-height="0.2159in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833in" fo:margin-bottom="0.0833in" fo:line-height="150%"/>
    </style:style>
    <style:style style:name="T1175" style:parent-style-name="預設段落字型" style:family="text">
      <style:text-properties style:font-name="Times New Roman" style:font-name-complex="Times New Roman" fo:font-size="12pt" style:font-size-asian="12pt"/>
    </style:style>
    <style:style style:name="P11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2159in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150%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150%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150%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3" style:family="table-row">
      <style:table-row-properties style:min-row-height="0.7291in"/>
    </style:style>
    <style:style style:name="P119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小學跨年級教學之專業知能培訓與推動工作計畫</text:span></text:p>
      <text:p text:style-name="P7"><text:span text:style-name="T8"><text:s text:c="8"/>110</text:span><text:span text:style-name="T9">年度跨年級教學方案之國小教案徵選辦法</text:span></text:p>
      <text:h text:style-name="P10" text:outline-level="3">壹、<text:s/>活動緣起</text:h>
      <text:p text:style-name="P11"><text:span text:style-name="T12">一、依據教育部國民及學前教育署委辦專案「國民小學跨年級教學之專業知能培訓與推動工作計畫」辦理。</text:span></text:p>
      <text:p text:style-name="P13"><text:span text:style-name="T14">二、兩個以上年級學生在一個班級上課，如何兼顧學生的差異對教學者是一個挑戰。教案是教學者</text:span><text:span text:style-name="T1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6">撰寫可行之「跨年級教學」教案，以供未來小校實施課程之參考。</text:span></text:p>
      <text:p text:style-name="P17"><text:span text:style-name="T18">貳、</text:span><text:span text:style-name="T19">辦理單位</text:span></text:p>
      <text:p text:style-name="P20">一、主辦單位：教育部國民及學前教育署</text:p>
      <text:p text:style-name="P21"><text:span text:style-name="T22">二、承辦單位：</text:span><text:span text:style-name="T23">臺北市立大學</text:span></text:p>
      <text:p text:style-name="P24"><text:span text:style-name="T25">三、協辦單位：國</text:span><text:span text:style-name="T26">立臺灣師範大學、</text:span><text:span text:style-name="T27">國立臺東大學</text:span></text:p>
      <text:p text:style-name="P28"><text:span text:style-name="T29">參、</text:span><text:span text:style-name="T30">活動目標</text:span></text:p>
      <text:p text:style-name="P31"><text:span text:style-name="T32">一、</text:span><text:span text:style-name="T33">協助教學者</text:span><text:span text:style-name="T34">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0</text:span><text:span text:style-name="T56">年</text:span><text:span text:style-name="T57">7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(二)<text:s/>得獎公布日期：110<text:s/>年10月中旬。</text:p>
      <text:soft-page-break/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小在職教師<text:s/>(含代理教師、實習教師)<text:s/>或具備實際教學經驗之教育相關科系研究生、師資生等。</text:p>
      <text:p text:style-name="P89">(二)<text:s/>個人或團隊參加，每人或每團隊以兩件為限。<text:s/></text:p>
      <text:p text:style-name="P90">三、送件相關規範</text:p>
      <text:p text:style-name="P91"><text:span text:style-name="T92">(</text:span><text:span text:style-name="T93">一</text:span><text:span text:style-name="T94">)<text:s/></text:span><text:span text:style-name="T95">請於截止日前，將以下所列項目，以電子郵件方式寄至本案專用電子信箱，</text:span><text:span text:style-name="T96">請確認是否有收到回覆信件，以完成送件程序</text:span><text:span text:style-name="T97">：</text:span></text:p>
      <text:p text:style-name="P98">1.報名表。</text:p>
      <text:p text:style-name="P99">2.學校送件承諾書。</text:p>
      <text:p text:style-name="P100">3.教案作品<text:s/>(含附件資料)。</text:p>
      <text:p text:style-name="P101">(二)<text:s/>相關表件之格式與內容規範</text:p>
      <text:p text:style-name="P102">1.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學校送件承諾書：如附件二。</text:p>
      <text:p text:style-name="P112">請繳交pdf<text:s/>檔，檔名為「第一作者姓名_學校名稱_學校送件承諾書」。</text:p>
      <text:p text:style-name="P113">3.教案作品<text:s/>(含附件資料)。</text:p>
      <text:p text:style-name="P114"><text:s/><text:s text:c="13"/>(1)教案應為現行課綱內之領域課程或彈性、校本課程等。</text:p>
      <text:p text:style-name="P115">(2)請以普通班的教學為設計場域，至少跨兩個年級，年級數不限。</text:p>
      <text:p text:style-name="P116"><text:span text:style-name="T117">(3)</text:span><text:span text:style-name="T118">須以一課、一單元或完整的一個主題為單位。</text:span></text:p>
      <text:p text:style-name="P119"><text:span text:style-name="T120">(4)</text:span><text:span text:style-name="T121">提送之教案需</text:span><text:span text:style-name="T122">經過實際教學至少一次</text:span><text:span text:style-name="T123">。</text:span></text:p>
      <text:p text:style-name="P124">(5)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soft-page-break/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<text:span text:style-name="T144">六、教學實施的檢視與反思。</text:span></text:p>
      <text:p text:style-name="P145">柒、活動獎項及說明</text:p>
      <text:p text:style-name="P146">一、獎項及名額</text:p>
      <text:p text:style-name="P147"><text:span text:style-name="T148">(</text:span><text:span text:style-name="T149">一</text:span><text:span text:style-name="T150">)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二、說明</text:p>
      <text:p text:style-name="P188">(一)<text:s/>特優、優等得獎作品需配合受邀於相關成果研討會中發表，詳細地點及日期另行公布。</text:p>
      <text:p text:style-name="P189"><text:span text:style-name="T190">(</text:span><text:span text:style-name="T191">二</text:span><text:span text:style-name="T192">)<text:s/></text:span><text:span text:style-name="T193">各獎項名額，</text:span><text:span text:style-name="T194">評審小組可視參賽稿件狀況，酌予增減。</text:span></text:p>
      <text:h text:style-name="P195" text:outline-level="3">捌、其他注意事項</text:h>
      <text:p text:style-name="P196">一、凡獲選作品，作者應無償同意全部內容授權教育部國民及學前教育署做無期限、地域、方式、性質、次數之利用，並得授權業務相關機關。</text:p>
      <text:p text:style-name="P197"><text:span text:style-name="T198">二、</text:span><text:span text:style-name="T199">主辦單位對參賽作品有審查權，若內容不符合規定或有抄襲情況，經查</text:span><text:span text:style-name="T200">證屬實得取消其參加或得獎資格。</text:span></text:p>
      <text:p text:style-name="P201"><text:span text:style-name="T202">三、</text:span><text:span text:style-name="T203">主辦單位如接獲檢舉參賽作品，如著作權有爭議，或有侵害智慧財產權之</text:span><text:span text:style-name="T204">情形且事證明確者，主辦單位有權取消參賽資格，有關引發之爭議</text:span><text:span text:style-name="T205">由參賽者自行負法律及賠償責任。</text:span></text:p>
      <text:p text:style-name="P206"><text:span text:style-name="T207">四、</text:span><text:span text:style-name="T208">參賽者就教案及所使用之作業單或評量等材料須為原創、未曾參加任何公開比賽或展</text:span><text:span text:style-name="T209">出、未曾出版或商品化，及未曾有任何相關授權行為</text:span><text:span text:style-name="T210">。若有違反，除得獎者應自負法律責</text:span><text:span text:style-name="T211">任外，主辦單位得取消其得獎資格，並追回其已領得之獎項。</text:span></text:p>
      <text:p text:style-name="P212"><text:span text:style-name="T213">五、</text:span><text:span text:style-name="T214">參賽者須保證所有填寫或提出之資料均屬實且正確，且未冒用任何第三人</text:span><text:span text:style-name="T215">之資料，如有不實或不正確之情事，主辦單位得取消參賽或得獎資格，</text:span><text:span text:style-name="T216">有關引發之爭議</text:span><text:span text:style-name="T217">由參賽者自行負法律及賠償責任。</text:span></text:p>
      <text:p text:style-name="P218"><text:span text:style-name="T219">六、主辦單位對本計畫所有內容擁有最終解釋權，並保留隨時修改或終止本活動之權利。</text:span></text:p>
      <text:h text:style-name="P220" text:outline-level="3">玖、<text:s/>聯絡方式</text:h>
      <text:p text:style-name="P221"><text:span text:style-name="T222"><text:s text:c="6"/></text:span><text:span text:style-name="T223">計畫</text:span><text:span text:style-name="T224">北區專任助理：</text:span><text:span text:style-name="T225">許容展</text:span><text:span text:style-name="T226"><text:s/>(</text:span><text:span text:style-name="T227">臺北市立大學</text:span><text:span text:style-name="T228">)</text:span></text:p>
      <text:p text:style-name="P229"><text:span text:style-name="T230"><text:s/></text:span><text:span text:style-name="T231">聯絡電話：</text:span><text:span text:style-name="T232">(02)2311-3040</text:span><text:span text:style-name="T233">分機</text:span><text:span text:style-name="T234">4314</text:span></text:p>
      <text:p text:style-name="P235"><text:span text:style-name="T236">送件電子信箱：</text:span><text:a xlink:href="mailto:mgi-ele20@go.utaipei.edu.tw" office:target-frame-name="_top" xlink:show="replace"><text:span text:style-name="T237">mgi-ele20@go.utaipei.edu.tw</text:span></text:a><text:span text:style-name="T238"><text:s/></text:span></text:p>
      <text:soft-page-break/>
      <text:h text:style-name="P239" text:outline-level="3">附件一：報名表</text:h>
      <text:p text:style-name="P244"><text:span text:style-name="T245">110</text:span><text:span text:style-name="T246">年度</text:span><text:span text:style-name="T247">跨年級教學方案</text:span><text:span text:style-name="T248">─</text:span><text:span text:style-name="T249">國小教案徵選報名表</text:span></text:p>
      <text:p text:style-name="P250"><text:span text:style-name="T251">請填妥下方表格中所有欄位，並</text:span><text:span text:style-name="T252">簽名後掃描成</text:span><text:span text:style-name="T253">pdf</text:span><text:span text:style-name="T254">檔，</text:span><text:span text:style-name="T255">將報名表以電子郵件寄至</text:span><text:a xlink:href="mailto:mgi-ele20@go.utaipei.edu.tw" office:target-frame-name="_top" xlink:show="replace"><text:span text:style-name="T256">mgi-ele20@go.utaipei.edu.tw</text:span></text:a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第一(聯絡)作者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聯絡電話：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服務/就讀學校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：</text:p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服務單位</text:p>
          </table:table-cell>
          <table:table-cell table:style-name="TableCell298">
            <text:p text:style-name="P299">職稱</text:p>
          </table:table-cell>
          <table:table-cell table:style-name="TableCell300" table:number-columns-spanned="2">
            <text:p text:style-name="P301">單位電話</text:p>
          </table:table-cell>
          <table:covered-table-cell/>
          <table:table-cell table:style-name="TableCell302">
            <text:p text:style-name="P303">E-mai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茲證明上述資料均屬實且正確，且未冒用</text:span><text:span text:style-name="T373">任何第三人</text:span><text:span text:style-name="T374">之資料，並同意投稿之教案及所使用作業單或評量等材料須為原創</text:span><text:span text:style-name="T375">、未曾參加任何公開比賽或展</text:span><text:span text:style-name="T376">出、未曾出版或商品化，及未曾有任何相關授權行為。</text:span><text:span text:style-name="T377">若有違反，除得獎者應自負法律責</text:span><text:span text:style-name="T378">任外，主辦單位得取消其得獎資格，並追回其已領得之獎狀與獎品。</text:span></text:p>
            <text:p text:style-name="P379"><text:span text:style-name="T38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81" text:outline-level="3"><text:span text:style-name="T382">（上方各位欄位皆為必填。</text:span><text:span text:style-name="T383">)</text:span></text:h>
      <text:soft-page-break/>
      <text:p text:style-name="P384"><text:span text:style-name="T385">附件二：學校送件承諾書</text:span></text:p>
      <text:p text:style-name="P386">110年度教育部國民及學前教育署</text:p>
      <text:p text:style-name="P387"><text:span text:style-name="T388">國民小學跨年級教學之專業知能培訓與推動工作計畫</text:span></text:p>
      <text:p text:style-name="P389">「跨年級教學方案─國小教案徵選」學校送件承諾書</text:p>
      <text:p text:style-name="P390"/>
      <text:p text:style-name="P391"><text:span text:style-name="T392">　　本校</text:span><text:span text:style-name="T393"><text:s/></text:span><text:span text:style-name="T394"></text:span><text:span text:style-name="T395"></text:span><text:span text:style-name="T396"><text:s/></text:span><text:span text:style-name="T397">縣</text:span><text:span text:style-name="T398">(</text:span><text:span text:style-name="T399">市</text:span><text:span text:style-name="T400">)<text:s/></text:span><text:span text:style-name="T401"></text:span><text:span text:style-name="T402"></text:span><text:span text:style-name="T403"><text:s/></text:span><text:span text:style-name="T404">國民小學</text:span><text:span text:style-name="T405">設計之教案參加</text:span><text:span text:style-name="T406">110</text:span><text:span text:style-name="T407">年度教育部國民及學前教育署辦理之「國民小學跨年級教學之專業知能培訓與推動工作計畫」跨年級教學方案</text:span><text:span text:style-name="T408">─</text:span><text:span text:style-name="T409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1"/>
      <text:p text:style-name="P412"><text:s text:c="2"/>此致</text:p>
      <text:p text:style-name="P413">教育部國民及學前教育署</text:p>
      <text:p text:style-name="P414"/>
      <text:p text:style-name="P415">代表人姓名：　　　　　　　　　　　(簽名蓋章)</text:p>
      <text:p text:style-name="P416">身分證字號：</text:p>
      <text:p text:style-name="P417">聯絡地址：</text:p>
      <text:p text:style-name="P418">聯絡電話：</text:p>
      <text:p text:style-name="P419">電子郵件：<text:s/></text:p>
      <text:p text:style-name="P420"><text:span text:style-name="T421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422">學校</text:p><text:p text:style-name="P423">大印</text:p></draw:text-box><svg:title/><svg:desc/></draw:frame></text:span></text:p>
      <text:p text:style-name="P424"/>
      <text:p text:style-name="P425"/>
      <text:p text:style-name="P426"/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5"/></text:span><text:span text:style-name="T440">日</text:span></text:p>
      <text:p text:style-name="P441"/>
      <text:p text:style-name="P442"/>
      <text:soft-page-break/>
      <text:h text:style-name="P443" text:outline-level="3"><text:span text:style-name="T444">附件三：教案參考內容與格式</text:span><text:span text:style-name="T445"><text:s/></text:span><text:span text:style-name="T446">※</text:span><text:span text:style-name="T447">以</text:span><text:span text:style-name="T448">108</text:span><text:span text:style-name="T449">課綱內容為例。</text:span></text:h>
      <text:p text:style-name="P450">教案格式-撰寫說明</text:p>
      <text:p text:style-name="P451"><text:span text:style-name="T452">※<text:s/></text:span><text:span text:style-name="T453">教案篇幅：共</text:span><text:span text:style-name="T454"><text:s/></text:span><text:span text:style-name="T455">15~20</text:span><text:span text:style-name="T456">頁</text:span><text:span text:style-name="T457">(</text:span><text:span text:style-name="T458">包含附件</text:span><text:span text:style-name="T459">)</text:span><text:span text:style-name="T460">；教案字體大小：</text:span><text:span text:style-name="T461">12</text:span></text:p>
      <text:p text:style-name="P462">一、教案重點說明</text:p>
      <text:list text:style-name="LFO1" text:continue-numbering="true">
        <text:list-item>
          <text:p text:style-name="P463">教案設計需包含對應的核心素養、學習表現與學習內容。</text:p>
        </text:list-item>
        <text:list-item>
          <text:p text:style-name="P464"><text:span text:style-name="T465">敘寫一整課</text:span><text:span text:style-name="T466">(</text:span><text:span text:style-name="T467">格式一</text:span><text:span text:style-name="T468">)</text:span><text:span text:style-name="T469">或一個單元</text:span><text:span text:style-name="T470">(</text:span><text:span text:style-name="T471">格式二</text:span><text:span text:style-name="T472">)</text:span><text:span text:style-name="T473">的教案時，一個單元時需列出</text:span><text:span text:style-name="T474">單元</text:span><text:span text:style-name="T475">(</text:span><text:span text:style-name="T476">課</text:span><text:span text:style-name="T477">)</text:span><text:span text:style-name="T478">內各主題的名稱</text:span><text:span text:style-name="T479">。</text:span></text:p>
        </text:list-item>
        <text:list-item>
          <text:p text:style-name="P480"><text:span text:style-name="T481">需敘寫各年級</text:span><text:span text:style-name="T482">(</text:span><text:span text:style-name="T483">組</text:span><text:span text:style-name="T484">)</text:span><text:span text:style-name="T485">學生</text:span><text:span text:style-name="T486">先備經驗</text:span><text:span text:style-name="T487">，尤其進行分組時，應說明分組依據。</text:span></text:p>
        </text:list-item>
        <text:list-item>
          <text:p text:style-name="P488"><text:span text:style-name="T489">需列出各年級</text:span><text:span text:style-name="T490">(</text:span><text:span text:style-name="T491">組</text:span><text:span text:style-name="T492">)</text:span><text:span text:style-name="T493">教學目標或學生學習目標</text:span><text:span text:style-name="T494">。</text:span></text:p>
        </text:list-item>
        <text:list-item>
          <text:p text:style-name="P495"><text:span text:style-name="T496">敘寫教學流程的內容時，應列出各教學活動的</text:span><text:span text:style-name="T497">分組方式</text:span><text:span text:style-name="T498">。</text:span></text:p>
        </text:list-item>
        <text:list-item>
          <text:p text:style-name="P499"><text:span text:style-name="T500">若進行分組，應在教學活動裡說明</text:span><text:span text:style-name="T501">各組的學習內容。</text:span></text:p>
        </text:list-item>
      </text:list>
      <text:p text:style-name="P502"><text:span text:style-name="T503">二、教案參考格式一：一整課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課程名稱</text:span></text:p>
          </table:table-cell>
          <table:table-cell table:style-name="TableCell521" table:number-columns-spanned="3" table:number-rows-spanned="2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適用年級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教學</text:span><text:span text:style-name="T533">時間</text:span></text:p>
          </table:table-cell>
          <table:covered-table-cell/>
          <table:table-cell table:style-name="TableCell534" table:number-columns-spanned="6">
            <text:p text:style-name="P535"><text:span text:style-name="T536"><text:s text:c="6"/></text:span><text:span text:style-name="T537">分鐘，共</text:span><text:span text:style-name="T538"><text:s text:c="6"/></text:span><text:span text:style-name="T539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材來源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設計者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教學準備</text:p>
          </table:table-cell>
          <table:table-cell table:style-name="TableCell552" table:number-columns-spanned="11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生</text:p>
            <text:p text:style-name="P558">先備經驗</text:p>
          </table:table-cell>
          <table:table-cell table:style-name="TableCell559" table:number-columns-spanned="11">
            <text:p text:style-name="P560"/>
            <text:p text:style-name="P561"><text:span text:style-name="T56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核心素養</text:span></text:p>
          </table:table-cell>
          <table:covered-table-cell/>
          <table:covered-table-cell/>
          <table:table-cell table:style-name="TableCell567" table:number-columns-spanned="4">
            <text:p text:style-name="P568">學習表現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12">
            <text:p text:style-name="P589"><text:span text:style-name="T59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分組方式</text:p>
            <text:p text:style-name="P594"><text:span text:style-name="T595">(</text:span><text:span text:style-name="T596">以下為範例</text:span><text:span text:style-name="T597">)</text:span></text:p>
          </table:table-cell>
          <table:covered-table-cell/>
          <table:table-cell table:style-name="TableCell598" table:number-columns-spanned="6">
            <text:p text:style-name="P599">教學活動</text:p>
            <text:p text:style-name="P600"><text:span text:style-name="T601">(</text:span><text:span text:style-name="T602">若為分組，應說明各組學習內容</text:span><text:span text:style-name="T6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時間</text:p>
          </table:table-cell>
          <table:table-cell table:style-name="TableCell606">
            <text:p text:style-name="P607">評量方式</text:p>
          </table:table-cell>
          <table:table-cell table:style-name="TableCell608" table:number-columns-spanned="2">
            <text:p text:style-name="P609"><text:span text:style-name="T610">學習</text:span><text:span text:style-name="T611">目標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合班</text:p>
            <text:p text:style-name="P615">同質分組-能力</text:p>
            <text:p text:style-name="P616">異質分組-能力</text:p>
          </table:table-cell>
          <table:covered-table-cell/>
          <table:table-cell table:style-name="TableCell617" table:number-columns-spanned="6">
            <text:p text:style-name="P618">一、引起動機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合班</text:p>
            <text:p text:style-name="P629">同質分組-年級</text:p>
            <text:p text:style-name="P630">異質分組-年級</text:p>
          </table:table-cell>
          <table:covered-table-cell/>
          <table:table-cell table:style-name="TableCell631" table:number-columns-spanned="6">
            <text:p text:style-name="P632"><text:span text:style-name="T633">二、發展活動</text:span>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合班</text:p>
            <text:p text:style-name="P644">同質分組-能力</text:p>
            <text:p text:style-name="P645">異質分組-能力</text:p>
          </table:table-cell>
          <table:covered-table-cell/>
          <table:table-cell table:style-name="TableCell646" table:number-columns-spanned="6">
            <text:p text:style-name="P647"><text:span text:style-name="T648">三、綜合活動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2">
            <text:p text:style-name="P658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分組方式</text:p>
          </table:table-cell>
          <table:covered-table-cell/>
          <table:table-cell table:style-name="TableCell662" table:number-columns-spanned="6">
            <text:p text:style-name="P663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時間</text:p>
          </table:table-cell>
          <table:table-cell table:style-name="TableCell666" table:number-columns-spanned="2">
            <text:p text:style-name="P667">評量方式</text:p>
          </table:table-cell>
          <table:covered-table-cell/>
          <table:table-cell table:style-name="TableCell668">
            <text:p text:style-name="P669"><text:span text:style-name="T670">學習</text:span><text:span text:style-name="T671">目標</text:span></text:p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6">
            <text:p text:style-name="P676">一、引起動機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><text:span text:style-name="T689">二、發展活動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><text:span text:style-name="T702">三、綜合活動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教學實施</text:span></text:p>
          </table:table-cell>
          <table:covered-table-cell/>
          <table:table-cell table:style-name="TableCell714" table:number-columns-spanned="3">
            <text:p text:style-name="P715"><text:span text:style-name="T716">日期：</text:span></text:p>
          </table:table-cell>
          <table:covered-table-cell/>
          <table:covered-table-cell/>
          <table:table-cell table:style-name="TableCell717" table:number-columns-spanned="7">
            <text:p text:style-name="P718"><text:span text:style-name="T719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10">
            <text:p text:style-name="P723">檢討與反思：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註：灰底為說明，正式教案請刪除及更正。</text:p>
      <text:p text:style-name="P726"><text:span text:style-name="T727"><text:s text:c="4"/></text:span><text:span text:style-name="T728">若有作業單、評量單或學生表現之成品，歡迎連同教案一併附上。</text:span></text:p>
      <text:soft-page-break/>
      <text:p text:style-name="P729"><text:span text:style-name="T730">三、教案參考格式二：一個單元</text:span><text:span text:style-name="T731">/</text:span><text:span text:style-name="T732">一個主題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<text:span text:style-name="T747">單元名稱</text:span></text:p>
          </table:table-cell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>
            <text:p text:style-name="P751">適用年級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教學時間</text:p>
          </table:table-cell>
          <table:table-cell table:style-name="TableCell759" table:number-columns-spanned="5">
            <text:p text:style-name="P760"><text:span text:style-name="T761"><text:s text:c="6"/></text:span><text:span text:style-name="T762">分鐘，共</text:span><text:span text:style-name="T763"><text:s text:c="6"/></text:span><text:span text:style-name="T764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單元主題</text:span></text:p>
          </table:table-cell>
          <table:table-cell table:style-name="TableCell769" table:number-columns-spanned="3" table:number-rows-spanned="2">
            <text:p text:style-name="P770"/>
          </table:table-cell>
          <table:covered-table-cell/>
          <table:covered-table-cell/>
          <table:table-cell table:style-name="TableCell771">
            <text:p text:style-name="P772"><text:span text:style-name="T773">教材來源</text:span>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設計者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教學準備</text:p>
          </table:table-cell>
          <table:table-cell table:style-name="TableCell786" table:number-columns-spanned="9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生</text:p>
            <text:p text:style-name="P792">先備經驗</text:p>
          </table:table-cell>
          <table:table-cell table:style-name="TableCell793" table:number-columns-spanned="9">
            <text:p text:style-name="P794"/>
            <text:p text:style-name="P795"><text:span text:style-name="T79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核心素養</text:p>
          </table:table-cell>
          <table:covered-table-cell/>
          <table:covered-table-cell/>
          <table:table-cell table:style-name="TableCell800" table:number-columns-spanned="3">
            <text:p text:style-name="P801">學習表現</text:p>
          </table:table-cell>
          <table:covered-table-cell/>
          <table:covered-table-cell/>
          <table:table-cell table:style-name="TableCell802" table:number-columns-spanned="4">
            <text:p text:style-name="P803">學習內容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  <text:p text:style-name="P807"/>
            <text:p text:style-name="P808"/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分組方式</text:span></text:p>
            <text:p text:style-name="P839"><text:span text:style-name="T840">(</text:span><text:span text:style-name="T841">以下為範例</text:span><text:span text:style-name="T842">)</text:span></text:p>
          </table:table-cell>
          <table:covered-table-cell/>
          <table:table-cell table:style-name="TableCell843" table:number-columns-spanned="5">
            <text:p text:style-name="P844">教學活動</text:p>
            <text:p text:style-name="P845"><text:span text:style-name="T846">(</text:span><text:span text:style-name="T847">若為分組，應說明各組學習內容</text:span><text:span text:style-name="T848">)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時間</text:p>
          </table:table-cell>
          <table:table-cell table:style-name="TableCell851">
            <text:p text:style-name="P852">評量方式</text:p>
          </table:table-cell>
          <table:table-cell table:style-name="TableCell853">
            <text:p text:style-name="P854"><text:span text:style-name="T855">學習</text:span><text:span text:style-name="T856">目標</text:span></text:p>
          </table:table-cell>
        </table:table-row>
        <table:table-row table:style-name="TableRow857">
          <table:table-cell table:style-name="TableCell858" table:number-columns-spanned="2">
            <text:p text:style-name="P859">合班</text:p>
            <text:p text:style-name="P860">同質分組-能力</text:p>
            <text:p text:style-name="P861">異質分組-能力</text:p>
          </table:table-cell>
          <table:covered-table-cell/>
          <table:table-cell table:style-name="TableCell862" table:number-columns-spanned="5">
            <text:p text:style-name="P863">一、引起動機</text:p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 table:number-columns-spanned="2">
            <text:p text:style-name="P873">合班</text:p>
            <text:p text:style-name="P874">同質分組-年級</text:p>
            <text:p text:style-name="P875">異質分組-年級</text:p>
          </table:table-cell>
          <table:covered-table-cell/>
          <table:table-cell table:style-name="TableCell876" table:number-columns-spanned="5">
            <text:p text:style-name="P877"><text:span text:style-name="T878">二、發展活動</text:span>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合班</text:p>
            <text:p text:style-name="P889">同質分組-能力</text:p>
            <text:p text:style-name="P890">異質分組-能力</text:p>
          </table:table-cell>
          <table:covered-table-cell/>
          <table:table-cell table:style-name="TableCell891" table:number-columns-spanned="5">
            <text:p text:style-name="P892"><text:span text:style-name="T893">三、綜合活動</text:span></text:p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0">
            <text:p text:style-name="P903"><text:span text:style-name="T9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分組方式</text:p>
          </table:table-cell>
          <table:covered-table-cell/>
          <table:table-cell table:style-name="TableCell908" table:number-columns-spanned="5">
            <text:p text:style-name="P909">教學活動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時間</text:p>
          </table:table-cell>
          <table:table-cell table:style-name="TableCell912">
            <text:p text:style-name="P913">評量方式</text:p>
          </table:table-cell>
          <table:table-cell table:style-name="TableCell914">
            <text:p text:style-name="P915"><text:span text:style-name="T916">學習</text:span><text:span text:style-name="T917">目標</text:span>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>一、引起動機</text:p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5">
            <text:p text:style-name="P934"><text:span text:style-name="T935">二、發展活動</text:span></text:p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5">
            <text:p text:style-name="P947"><text:span text:style-name="T948">三、綜合活動</text:span></text:p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10">
            <text:p text:style-name="P958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0">
            <text:p text:style-name="P961"><text:span text:style-name="T9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分組方式</text:p>
          </table:table-cell>
          <table:covered-table-cell/>
          <table:table-cell table:style-name="TableCell966" table:number-columns-spanned="5">
            <text:p text:style-name="P967"><text:span text:style-name="T968">教學活動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時間</text:p>
          </table:table-cell>
          <table:table-cell table:style-name="TableCell971">
            <text:p text:style-name="P972">評量方式</text:p>
          </table:table-cell>
          <table:table-cell table:style-name="TableCell973">
            <text:p text:style-name="P974"><text:span text:style-name="T975">學習</text:span><text:span text:style-name="T976">目標</text:span></text:p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一、引起動機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pan text:style-name="T994">二、發展活動</text:span></text:p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><text:span text:style-name="T1007">三、綜合活動</text:span>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 table:number-columns-spanned="10">
            <text:p text:style-name="P1017"><text:span text:style-name="T10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分組方式</text:p>
          </table:table-cell>
          <table:covered-table-cell/>
          <table:table-cell table:style-name="TableCell1022" table:number-columns-spanned="5">
            <text:p text:style-name="P1023">教學活動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時間</text:p>
          </table:table-cell>
          <table:table-cell table:style-name="TableCell1026">
            <text:p text:style-name="P1027">評量方式</text:p>
          </table:table-cell>
          <table:table-cell table:style-name="TableCell1028">
            <text:p text:style-name="P1029"><text:span text:style-name="T1030">學習</text:span><text:span text:style-name="T1031">目標</text:span>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5">
            <text:p text:style-name="P1036">一、引起動機</text:p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5">
            <text:p text:style-name="P1048"><text:span text:style-name="T1049">二、發展活動</text:span></text:p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><text:span text:style-name="T1062">三、綜合活動</text:span></text:p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分組方式</text:p>
          </table:table-cell>
          <table:covered-table-cell/>
          <table:table-cell table:style-name="TableCell1080" table:number-columns-spanned="5">
            <text:p text:style-name="P1081">教學活動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>時間</text:p>
          </table:table-cell>
          <table:table-cell table:style-name="TableCell1084">
            <text:p text:style-name="P1085">評量方式</text:p>
          </table:table-cell>
          <table:table-cell table:style-name="TableCell1086">
            <text:p text:style-name="P1087"><text:span text:style-name="T1088">學習</text:span><text:span text:style-name="T1089">目標</text:span></text:p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5">
            <text:p text:style-name="P1094">一、引起動機</text:p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5">
            <text:p text:style-name="P1106"><text:span text:style-name="T1107">二、發展活動</text:span></text:p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><text:span text:style-name="T1120">三、綜合活動</text:span></text:p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0">
            <text:p text:style-name="P1130"><text:span text:style-name="T113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分組方式</text:p>
          </table:table-cell>
          <table:covered-table-cell/>
          <table:table-cell table:style-name="TableCell1135" table:number-columns-spanned="5">
            <text:p text:style-name="P1136">教學活動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<text:span text:style-name="T1143">學習</text:span><text:span text:style-name="T1144">目標</text:span>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>一、引起動機</text:p>
            <text:p text:style-name="P1150"/>
          </table:table-cell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><text:span text:style-name="T1162">二、發展活動</text:span></text:p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><text:span text:style-name="T1175">三、綜合活動</text:span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 table:number-rows-spanned="2">
            <text:p text:style-name="P1185"><text:span text:style-name="T1186">教學實施</text:span></text:p>
          </table:table-cell>
          <table:covered-table-cell/>
          <table:table-cell table:style-name="TableCell1187" table:number-columns-spanned="3">
            <text:p text:style-name="P1188"><text:span text:style-name="T1189">日期：</text:span></text:p>
          </table:table-cell>
          <table:covered-table-cell/>
          <table:covered-table-cell/>
          <table:table-cell table:style-name="TableCell1190" table:number-columns-spanned="5">
            <text:p text:style-name="P1191"><text:span text:style-name="T1192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8">
            <text:p text:style-name="P1196">檢討與反思：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註：灰底為說明，正式教案請刪除及更正。</text:p>
      <text:p text:style-name="內文"><text:span text:style-name="T1202"><text:s text:c="4"/></text:span><text:span text:style-name="T1203">若有作業單、評量單或學生表現之成品，歡迎連同教案一併附上。</text:span>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0" style:parent-style-name="頁首" style:family="paragraph">
      <style:text-properties style:language-asian="zh" style:country-asian="TW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 style:language-asian="zh" style:country-asian="TW"/>
    </style:style>
    <style:style style:name="P24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240"/>
      </style:header>
      <style:footer>
        <text:p text:style-name="P241"><text:span text:style-name="T242"><text:page-number text:fixed="false">11</text:page-number></text:span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詹惠雯</dc:creator>
    <meta:creation-date>2021-04-21T00:48:00Z</meta:creation-date>
    <dc:date>2021-04-21T00:48:00Z</dc:date>
    <meta:template xlink:href="Normal" xlink:type="simple"/>
    <meta:editing-cycles>2</meta:editing-cycles>
    <meta:editing-duration>PT0S</meta:editing-duration>
    <meta:document-statistic meta:page-count="11" meta:paragraph-count="9" meta:word-count="693" meta:character-count="4635" meta:row-count="32" meta:non-whitespace-character-count="3951"/>
  </office:meta>
</office:document-meta>
</file>