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6222in" fo:text-indent="-0.403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6222in" fo:text-indent="-0.4034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4291in" fo:text-indent="-1.205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P48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8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7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9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0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9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C9211E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28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C9211E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2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FF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FF0000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P142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3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6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08in" style:use-optimal-column-width="false"/>
    </style:style>
    <style:style style:name="TableColumn151" style:family="table-column">
      <style:table-column-properties style:column-width="4.2743in" style:use-optimal-column-width="false"/>
    </style:style>
    <style:style style:name="TableColumn152" style:family="table-column">
      <style:table-column-properties style:column-width="0.6409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4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清單段落" style:list-style-name="WWNum29" style:family="paragraph">
      <style:paragraph-properties fo:margin-bottom="0.1083in" fo:line-height="0.3888in" fo:margin-left="0.4569in" fo:text-indent="-0.4569in">
        <style:tab-stops>
          <style:tab-stop style:type="left" style:position="0.232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49" style:family="paragraph">
      <style:paragraph-properties fo:margin-top="0.2166in" fo:line-height="0.3888in" fo:margin-left="0.4173in" fo:text-indent="-0.4173in">
        <style:tab-stops>
          <style:tab-stop style:type="left" style:position="0.47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list-style-name="LFO50" style:family="paragraph">
      <style:paragraph-properties fo:margin-top="0.1298in" fo:line-height="0.3055in" fo:margin-left="0.6416in" fo:text-indent="-0.4229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無間距" style:list-style-name="LFO50" style:family="paragraph">
      <style:paragraph-properties fo:margin-top="0.1298in" fo:line-height="0.3055in" fo:margin-left="0.6222in" fo:text-indent="-0.364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1" style:family="paragraph">
      <style:paragraph-properties fo:margin-top="0.2166in" fo:line-height="0.3888in" fo:margin-left="0.4173in" fo:text-indent="-0.4173in">
        <style:tab-stops>
          <style:tab-stop style:type="left" style:position="0.515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P274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</text:list-item>
      </text:list>
      <text:list text:style-name="WWNum29" text:continue-numbering="true">
        <text:list-item>
          <text:p text:style-name="P18">徵選對象及組別</text:p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WWNum29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題聚焦於「我不傷害海洋」（重點在回歸自己的行動，例如</text:span><text:span text:style-name="T33">:</text:span><text:span text:style-name="T34">我的減塑行動、我的淨灘行動</text:span><text:span text:style-name="T35">…</text:span><text:span text:style-name="T36">等等）及「海洋不傷害我」（重點在理解海洋的特質，及對應自己與海洋的互動行為，例如</text:span><text:span text:style-name="T37">:</text:span><text:soft-page-break/><text:span text:style-name="T38">認識潮間帶觀察生物的時間與方法、認識如何因應離岸流</text:span><text:span text:style-name="T39">…</text:span><text:span text:style-name="T40">等等）。各教案之子題可選擇「我不傷害海洋」或「海洋不傷害我」並進行課程設計，</text:span><text:span text:style-name="T41">以</text:span><text:span text:style-name="T42">1</text:span><text:span text:style-name="T43">至</text:span><text:span text:style-name="T44">4</text:span><text:span text:style-name="T45">節課設計教學內容，於課堂上</text:span><text:span text:style-name="T46">實際教學後</text:span><text:span text:style-name="T47">提出修正建議與教學省思。</text:span></text:p>
        </text:list-item>
        <text:list-item>
          <text:p text:style-name="P48">教案內容格式：</text:p>
        </text:list-item>
      </text:list>
      <text:p text:style-name="P49"><text:span text:style-name="T50">(</text:span><text:span text:style-name="T51">一</text:span><text:span text:style-name="T52">)</text:span><text:span text:style-name="T53">110</text:span><text:span text:style-name="T54">年度海洋教育「保護海洋」教案徵選報名表如</text:span><text:span text:style-name="T55">【附件</text:span><text:span text:style-name="T56">1</text:span><text:span text:style-name="T57">】，請確實填寫資料內容。</text:span></text:p>
      <text:p text:style-name="P58"><text:span text:style-name="T59">(</text:span><text:span text:style-name="T60">二</text:span><text:span text:style-name="T61">)</text:span><text:span text:style-name="T62">教案內容以</text:span><text:span text:style-name="T63">A4</text:span><text:span text:style-name="T64">直式橫書</text:span><text:span text:style-name="T65">撰打，除標題</text:span><text:span text:style-name="T66">16</text:span><text:span text:style-name="T67">號字外，其餘以</text:span><text:span text:style-name="T68">12</text:span><text:span text:style-name="T69">號標楷體或細明體繕打，單行間距，並插入頁碼，格式如</text:span><text:span text:style-name="T70">【附件</text:span><text:span text:style-name="T71">2</text:span><text:span text:style-name="T72">】</text:span><text:span text:style-name="T73">。若內容超出表格請自行增加頁數，至多</text:span><text:span text:style-name="T74">20</text:span><text:span text:style-name="T75">頁（含教案內文及附錄）；另內容可包含活動成果與實錄照片。</text:span></text:p>
      <text:p text:style-name="P76">(三)教案可以多元化形式呈現，可附上多個數位內容（教材、學習單、測驗題、圖片、影片、相關網站、配合教案所拍攝之影片等）。</text:p>
      <text:p text:style-name="P7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8"><text:span text:style-name="T79">(</text:span><text:span text:style-name="T80">五</text:span><text:span text:style-name="T81">)</text:span><text:span text:style-name="T82">作品中所有引用內容（例如擷取圖片、影像、文字等資源），</text:span><text:span text:style-name="T83">務必於引用處標明其來源出處</text:span><text:span text:style-name="T84">，以維護智慧財產權。</text:span></text:p>
      <text:p text:style-name="P85">(六)為協助得獎作品後續推廣事宜，教案作品如有需使用外掛特定程式，該程式須為網路上可取得之免費或共享軟體。</text:p>
      <text:list text:style-name="WWNum29" text:continue-numbering="true">
        <text:list-item>
          <text:p text:style-name="P86">報名及收件方式</text:p>
        </text:list-item>
      </text:list>
      <text:list text:style-name="LFO47" text:continue-numbering="true">
        <text:list-item>
          <text:p text:style-name="P87"><text:span text:style-name="T88">郵寄報名：</text:span><text:span text:style-name="T89">請送交</text:span><text:span text:style-name="T90">紙本正本（含附件</text:span><text:span text:style-name="T91">1</text:span><text:span text:style-name="T92">至</text:span><text:span text:style-name="T93">3</text:span><text:span text:style-name="T94">）與光碟一份（請勿黏貼標籤及上鎖），</text:span><text:span text:style-name="T95">並請確認投稿教案資料後再寄出；寄出後不得修改內容及其附件。</text:span><text:span text:style-name="T96">信封請貼上</text:span><text:span text:style-name="T97">教案徵選專用封面（如附件</text:span><text:span text:style-name="T98">4</text:span><text:span text:style-name="T99">）</text:span><text:span text:style-name="T100">郵寄至</text:span><text:span text:style-name="T101">20224</text:span><text:span text:style-name="T102">基隆市中正區北寧路</text:span><text:span text:style-name="T103">2</text:span><text:span text:style-name="T104">號</text:span><text:span text:style-name="T105"><text:s/></text:span><text:span text:style-name="T106">臺灣海洋教育中心</text:span><text:span text:style-name="T107"><text:s/></text:span><text:span text:style-name="T108">收。</text:span></text:p>
        </text:list-item>
        <text:list-item>
          <text:p text:style-name="P109"><text:span text:style-name="T110">截止</text:span><text:span text:style-name="T111">日期</text:span><text:span text:style-name="T112">：</text:span><text:span text:style-name="T113">即日起至</text:span><text:span text:style-name="T114">110</text:span><text:span text:style-name="T115">年</text:span><text:span text:style-name="T116">09</text:span><text:span text:style-name="T117">月</text:span><text:span text:style-name="T118">20</text:span><text:span text:style-name="T119">日</text:span><text:span text:style-name="T120">(</text:span><text:span text:style-name="T121">星期一</text:span><text:span text:style-name="T122">)</text:span><text:span text:style-name="T123">截止收件</text:span><text:span text:style-name="T124">，以</text:span><text:span text:style-name="T125">郵戳為憑</text:span><text:span text:style-name="T126">，</text:span><text:span text:style-name="T127">逾期恕不受理。</text:span></text:p>
        </text:list-item>
        <text:list-item>
          <text:p text:style-name="P128"><text:span text:style-name="T129">投稿方式</text:span><text:span text:style-name="T130">：</text:span><text:span text:style-name="T131">不論以個人或小組形式參加徵選，每一位參選教師於同一組別內，僅得以一件教案參與徵選。</text:span></text:p>
        </text:list-item>
        <text:list-item>
          <text:p text:style-name="P132"><text:span text:style-name="T133">繳交資料</text:span><text:span text:style-name="T134">：</text:span></text:p>
        </text:list-item>
      </text:list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WWNum29" text:continue-numbering="true">
        <text:list-item>
          <text:p text:style-name="P145">評選標準</text:p>
        </text:list-item>
      </text:list>
      <text:list text:style-name="WWNum13" text:continue-numbering="true">
        <text:list-item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WWNum29" text:continue-numbering="true">
        <text:list-item>
          <text:p text:style-name="P204">獎項</text:p>
        </text:list-item>
      </text:list>
      <text:list text:style-name="WWNum5" text:continue-numbering="true">
        <text:list-item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oft-page-break/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WWNum29" text:continue-numbering="true">
        <text:list-item>
          <text:p text:style-name="P220">著作使用權相關事宜</text:p>
        </text:list-item>
      </text:list>
      <text:list text:style-name="LFO48" text:continue-numbering="true">
        <text:list-item>
          <text:p text:style-name="P221"><text:span text:style-name="T222">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7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28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WWNum29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<text:soft-page-break/>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49" text:continue-numbering="true">
        <text:list-item>
          <text:p text:style-name="P236">活動網址</text:p>
        </text:list-item>
      </text:list>
      <text:list text:style-name="LFO50" text:continue-numbering="true">
        <text:list-item>
          <text:p text:style-name="P237"><text:span text:style-name="T238">活動相關資訊公布於國立臺灣海洋大學臺灣海洋教育中心網頁</text:span><text:span text:style-name="T239">：</text:span><text:span text:style-name="T240"><text:s/></text:span><text:span text:style-name="T241">h</text:span><text:span text:style-name="T242">ttps://tmec.ntou.edu.tw/</text:span></text:p>
        </text:list-item>
        <text:list-item>
          <text:p text:style-name="P243"><text:span text:style-name="T244">獲獎名單預計於</text:span><text:span text:style-name="T245">110</text:span><text:span text:style-name="T246">年</text:span><text:span text:style-name="T247">12</text:span><text:span text:style-name="T248">月底</text:span><text:span text:style-name="T249">前在國立臺灣海洋大學臺灣海洋教育中心網頁公告。</text:span></text:p>
        </text:list-item>
      </text:list>
      <text:list text:style-name="LFO51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怡芳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中正區北寧路</text:span><text:span text:style-name="T266">2</text:span><text:span text:style-name="T267">號</text:span><text:span text:style-name="T268"><text:s/></text:span><text:span text:style-name="T269">綜合</text:span><text:span text:style-name="T270">3</text:span><text:span text:style-name="T271">館</text:span><text:span text:style-name="T272">3</text:span><text:span text:style-name="T273">樓</text:span></text:p>
      <text:p text:style-name="P274"><text:span text:style-name="T275">E-mail</text:span><text:span text:style-name="T276">：</text:span><text:span text:style-name="T277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詹惠雯</dc:creator>
    <meta:creation-date>2021-04-30T06:03:00Z</meta:creation-date>
    <dc:date>2021-04-30T06:03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