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margin-top="0.325in" fo:margin-bottom="0.3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325in" fo:margin-bottom="0.3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1083in" fo:margin-bottom="0.108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margin-top="0.1083in" fo:margin-bottom="0.1083in" fo:margin-left="-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048in" fo:font-size="18pt" style:font-size-asian="18pt" style:font-size-complex="18pt"/>
    </style:style>
    <style:style style:name="P40" style:parent-style-name="Standard" style:family="paragraph">
      <style:text-properties style:font-name-asian="標楷體" fo:color="#000000" fo:letter-spacing="0.0048in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3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5" style:family="paragraph">
      <style:paragraph-properties fo:margin-top="0.1083in" fo:margin-bottom="0.108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25" style:family="paragraph">
      <style:paragraph-properties fo:margin-top="0.1083in" fo:margin-bottom="0.108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775in" style:use-optimal-column-width="false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0.6055in" style:use-optimal-column-width="false"/>
    </style:style>
    <style:style style:name="TableColumn55" style:family="table-column">
      <style:table-column-properties style:column-width="1.7451in" style:use-optimal-column-width="false"/>
    </style:style>
    <style:style style:name="TableColumn56" style:family="table-column">
      <style:table-column-properties style:column-width="0.693in" style:use-optimal-column-width="false"/>
    </style:style>
    <style:style style:name="TableColumn57" style:family="table-column">
      <style:table-column-properties style:column-width="0.2187in" style:use-optimal-column-width="false"/>
    </style:style>
    <style:style style:name="TableColumn58" style:family="table-column">
      <style:table-column-properties style:column-width="0.2944in" style:use-optimal-column-width="false"/>
    </style:style>
    <style:style style:name="TableColumn59" style:family="table-column">
      <style:table-column-properties style:column-width="0.2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51" style:family="table">
      <style:table-properties style:width="7.1111in" fo:margin-left="0in" table:align="left"/>
    </style:style>
    <style:style style:name="TableRow62" style:family="table-row">
      <style:table-row-properties style:min-row-height="0.102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597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638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Row85" style:family="table-row">
      <style:table-row-properties style:min-row-height="0.3638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26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326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326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937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937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937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937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5312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1.0666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284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7527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2.35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8805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02" style:parent-style-name="Standard" style:family="paragraph">
      <style:paragraph-properties fo:text-align="end" fo:margin-right="0.6666in"/>
      <style:text-properties style:font-name="標楷體" style:font-name-asian="標楷體"/>
    </style:style>
    <style:style style:name="P203" style:parent-style-name="Standard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27" style:family="paragraph">
      <style:paragraph-properties fo:margin-top="0.1083in" fo:margin-bottom="0.1083in" fo:margin-right="0.6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1" style:parent-style-name="Standard" style:list-style-name="WWNum27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WWNum27" style:family="paragraph">
      <style:paragraph-properties fo:margin-top="0.1083in" fo:margin-bottom="0.1083in" fo:margin-right="0.6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8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margin-top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26" style:parent-style-name="Standard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2021年蠶桑教學教案設計競賽</text:p>
      <text:p text:style-name="P3"/>
      <text:p text:style-name="P4"/>
      <text:p text:style-name="P5"/>
      <text:p text:style-name="P6"/>
      <text:p text:style-name="P7"/>
      <text:p text:style-name="P8"><text:span text:style-name="T9"><text:s text:c="7"/></text:span><text:span text:style-name="T10">作品名稱：</text:span><text:span text:style-name="T11"><text:s text:c="26"/></text:span></text:p>
      <text:p text:style-name="P12"/>
      <text:p text:style-name="P13"><text:span text:style-name="T14"><text:s text:c="7"/></text:span><text:span text:style-name="T15">參賽者</text:span><text:span text:style-name="T16">(</text:span><text:span text:style-name="T17">群</text:span><text:span text:style-name="T18">)</text:span><text:span text:style-name="T19">：</text:span><text:span text:style-name="T20"><text:s text:c="24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主辦單位：</text:span><text:span text:style-name="T35">行政院農業委員會苗栗區農業改良場</text:span></text:p>
      <text:soft-page-break/>
      <text:p text:style-name="P36"><text:span text:style-name="T37"><text:s text:c="8"/></text:span><text:span text:style-name="T38">協辦單位：</text:span><text:span text:style-name="T39">財團法人台灣區蠶業發展基金會</text:span></text:p>
      <text:p text:style-name="P40"/>
      <text:p text:style-name="P41"/>
      <text:p text:style-name="P42">教案格式</text:p>
      <text:list text:style-name="WWNum25">
        <text:list-item text:start-value="1">
          <text:p text:style-name="P43">教案作品名稱：</text:p>
        </text:list-item>
        <text:list-item>
          <text:p text:style-name="P44"><text:span text:style-name="T45">教案設計者</text:span><text:span text:style-name="T46">：</text:span></text:p>
        </text:list-item>
        <text:list-item>
          <text:p text:style-name="P47"><text:span text:style-name="T48">設計理念</text:span><text:span text:style-name="T49">：</text:span></text:p>
        </text:list-item>
        <text:list-item>
          <text:p text:style-name="P50">教學設計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適用年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教學時間</text:p>
          </table:table-cell>
          <table:covered-table-cell/>
          <table:covered-table-cell/>
          <table:table-cell table:style-name="TableCell69" table:number-columns-spanned="3">
            <text:p text:style-name="P70">共<text:s text:c="3"/>節，<text:s text:c="4"/>分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涵蓋領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教材來源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設計架構</text:p>
          </table:table-cell>
          <table:covered-table-cell/>
          <table:table-cell table:style-name="TableCell83" table:number-columns-spanned="8">
            <text:p text:style-name="P84">(含學習目標概念分析與架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習重點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教學目標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具體目標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教學法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學設備/資源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生</text:p>
            <text:p text:style-name="P113">條件</text:p>
            <text:p text:style-name="P114">分析</text:p>
          </table:table-cell>
          <table:covered-table-cell/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教學</text:p>
            <text:p text:style-name="P123">準備</text:p>
          </table:table-cell>
          <table:covered-table-cell/>
          <table:table-cell table:style-name="TableCell124" table:number-columns-spanned="8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總綱</text:p>
            <text:p text:style-name="P131">核心素養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學</text:p>
            <text:p text:style-name="P137">習</text:p>
            <text:p text:style-name="P138">重</text:p>
            <text:p text:style-name="P139">點</text:p>
          </table:table-cell>
          <table:covered-table-cell/>
          <table:table-cell table:style-name="TableCell140">
            <text:p text:style-name="P141">學習</text:p>
            <text:p text:style-name="P142">表現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2">
            <text:p text:style-name="P146">領綱核心素養</text:p>
          </table:table-cell>
          <table:table-cell table:style-name="TableCell147" table:number-columns-spanned="4" table:number-rows-spanned="2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>
            <text:p text:style-name="P151">學習</text:p>
            <text:p text:style-name="P152">內容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習</text:p>
            <text:p text:style-name="P158">目標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習目標代號</text:p>
          </table:table-cell>
          <table:table-cell table:style-name="TableCell164" table:number-columns-spanned="5">
            <text:p text:style-name="P165">教學歷程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教學時間</text:p>
          </table:table-cell>
          <table:covered-table-cell/>
          <table:table-cell table:style-name="TableCell168">
            <text:p text:style-name="P169">教學資源</text:p>
          </table:table-cell>
          <table:table-cell table:style-name="TableCell170">
            <text:p text:style-name="P171">教學評量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5">
            <text:p text:style-name="P176">一、導入活動</text:p>
            <text:p text:style-name="P177"/>
            <text:p text:style-name="P178"/>
            <text:p text:style-name="P179"/>
            <text:p text:style-name="P180"/>
            <text:p text:style-name="P181">二、開展活動</text:p>
            <text:p text:style-name="P182"/>
            <text:p text:style-name="P183"/>
            <text:p text:style-name="P184"/>
            <text:p text:style-name="P185"/>
            <text:p text:style-name="P186">三、綜合活動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考</text:p>
            <text:p text:style-name="P199">資料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 text:c="2"/>(本表可自行延伸)</text:p>
      <text:p text:style-name="P203"/>
      <text:p text:style-name="P204">五、試教成果：（此為加分項目，若無則免）</text:p>
      <text:list text:style-name="WWNum27">
        <text:list-item text:start-value="1">
          <text:p text:style-name="P205"><text:span text:style-name="T206">成果分析</text:span><text:span text:style-name="T207"><text:s/></text:span><text:span text:style-name="T208">(</text:span><text:span text:style-name="T209">對象、過程、結果分析說明</text:span><text:span text:style-name="T210">)</text:span></text:p>
        </text:list-item>
        <text:list-item>
          <text:p text:style-name="P211">學生想法及心得作品</text:p>
        </text:list-item>
        <text:list-item>
          <text:p text:style-name="P212"><text:span text:style-name="T213">試教成果作品</text:span><text:span text:style-name="T214"><text:s/></text:span><text:span text:style-name="T215">(</text:span><text:span text:style-name="T216">例：學習歷程照片、圖片及影片等</text:span><text:span text:style-name="T217">)</text:span></text:p>
        </text:list-item>
      </text:list>
      <text:p text:style-name="P218"/>
      <text:p text:style-name="P219">六、教學省思與建議：（單元教學內容批判思考或新觀點）</text:p>
      <text:p text:style-name="P220">七、參考資料：</text:p>
      <text:soft-page-break/>
      <text:p text:style-name="P221"><text:span text:style-name="T222">八、附錄：</text:span><text:span text:style-name="T223">(</text:span><text:span text:style-name="T224">例：學習單、照片、簡報等</text:span><text:span text:style-name="T225">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meta:initial-creator>a</meta:initial-creator>
    <dc:creator>詹惠雯</dc:creator>
    <meta:creation-date>2021-06-11T07:27:00Z</meta:creation-date>
    <dc:date>2021-06-11T07:27:00Z</dc:date>
    <meta:print-date>2021-06-01T07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88" meta:character-count="593" meta:row-count="4" meta:non-whitespace-character-count="506"/>
  </office:meta>
</office:document-meta>
</file>