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777in" fo:text-indent="0.194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line-height="0.3333in" fo:margin-left="1.2652in" fo:text-indent="-1.2652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text-align="justify" fo:margin-top="0.125in" fo:line-height="0.3333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text-align="justify" fo:line-height="0.2777in" fo:margin-left="0.5562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3333in" fo:margin-left="0.3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33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333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33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333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7222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0.7222in" fo:text-indent="-0.38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3333in" fo:margin-left="0.7222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0.7222in" fo:text-indent="-0.388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7222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7222in" fo:text-indent="-0.388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7222in" fo:text-indent="-0.3888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justify" fo:margin-top="0.125in" fo:line-height="0.3333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777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top="0.125in" fo:line-height="0.3333in"/>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fo:text-align="justify" fo:line-height="0.3333in" fo:margin-left="0.4916in" fo:text-indent="-0.393in">
        <style:tab-stops/>
      </style:paragraph-properties>
      <style:text-properties style:font-name="標楷體" style:font-name-asian="標楷體" style:language-asian="zh" style:country-asian="HK"/>
    </style:style>
    <style:style style:name="TableColumn230" style:family="table-column">
      <style:table-column-properties style:column-width="6.7583in"/>
    </style:style>
    <style:style style:name="Table229" style:family="table">
      <style:table-properties style:width="6.7583in" fo:margin-left="0.0194in" table:align="left"/>
    </style:style>
    <style:style style:name="TableRow231" style:family="table-row">
      <style:table-row-properties style:min-row-height="8.9916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fo:text-align="center" style:line-height-at-least="0.1666in"/>
      <style:text-properties style:font-name="標楷體" style:font-name-asian="標楷體"/>
    </style:style>
    <style:style style:name="P234" style:parent-style-name="內文" style:family="paragraph">
      <style:paragraph-properties fo:widows="2" fo:orphans="2" fo:text-align="center" fo:line-height="15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4" style:parent-style-name="內文" style:family="paragraph">
      <style:paragraph-properties fo:widows="2" fo:orphans="2" fo:text-align="center" fo:line-height="150%"/>
    </style:style>
    <style:style style:name="T245" style:parent-style-name="預設段落字型" style:family="text">
      <style:text-properties style:font-name="標楷體" style:font-name-asian="標楷體" fo:font-weight="bold" style:font-weight-asian="bold" style:letter-kerning="false"/>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fo:color="#0000FF" style:letter-kerning="false"/>
    </style:style>
    <style:style style:name="T24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letter-kerning="false"/>
    </style:style>
    <style:style style:name="T255" style:parent-style-name="預設段落字型" style:family="text">
      <style:text-properties style:font-name="標楷體" style:font-name-asian="標楷體" fo:font-weight="bold" style:font-weight-asian="bold" style:letter-kerning="false"/>
    </style:style>
    <style:style style:name="P256" style:parent-style-name="內文" style:family="paragraph">
      <style:paragraph-properties fo:widows="2" fo:orphans="2" fo:text-align="center" fo:line-height="150%"/>
    </style:style>
    <style:style style:name="T257" style:parent-style-name="預設段落字型" style:family="text">
      <style:text-properties style:font-name="標楷體" style:font-name-asian="標楷體" fo:font-weight="bold" style:font-weight-asian="bold" style:letter-kerning="false"/>
    </style:style>
    <style:style style:name="T258" style:parent-style-name="預設段落字型" style:family="text">
      <style:text-properties style:font-name="標楷體" style:font-name-asian="標楷體" fo:font-weight="bold" style:font-weight-asian="bold" style:letter-kerning="false"/>
    </style:style>
    <style:style style:name="P259"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letter-kerning="false"/>
    </style:style>
    <style:style style:name="P261" style:parent-style-name="內文" style:family="paragraph">
      <style:paragraph-properties fo:widows="2" fo:orphans="2" fo:margin-top="0.1666in" fo:margin-bottom="0.25in" fo:line-height="0.3194in"/>
      <style:text-properties style:font-name="標楷體" style:font-name-asian="標楷體" fo:font-weight="bold" style:font-weight-asian="bold" style:font-weight-complex="bold" style:letter-kerning="false"/>
    </style:style>
    <style:style style:name="P262"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center" fo:line-height="0.2083in"/>
    </style:style>
    <style:style style:name="P290" style:parent-style-name="內文" style:family="paragraph">
      <style:paragraph-properties fo:text-align="center" fo:line-height="0.2083in"/>
      <style:text-properties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150%"/>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center"/>
      <style:text-properties fo:color="#000000"/>
    </style:style>
    <style:style style:name="P295" style:parent-style-name="內文" style:family="paragraph">
      <style:paragraph-properties fo:text-align="center"/>
      <style:text-properties fo:font-weight="bold" style:font-weight-asian="bold" fo:color="#000000"/>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center" fo:line-height="0.2083in"/>
    </style:style>
    <style:style style:name="P298" style:parent-style-name="內文" style:family="paragraph">
      <style:paragraph-properties fo:text-align="center" fo:line-height="0.2083in"/>
      <style:text-properties fo:font-weight="bold" style:font-weight-asian="bold"/>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fo:line-height="0.2083in"/>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style:font-name="新細明體" fo:font-weight="bold" style:font-weight-asian="bold"/>
    </style:style>
    <style:style style:name="T305" style:parent-style-name="預設段落字型" style:family="text">
      <style:text-properties fo:font-weight="bold" style:font-weight-asian="bold"/>
    </style:style>
    <style:style style:name="P306" style:parent-style-name="內文" style:family="paragraph">
      <style:paragraph-properties fo:text-align="center" fo:line-height="0.2083in"/>
    </style:style>
    <style:style style:name="P307" style:parent-style-name="內文" style:family="paragraph">
      <style:paragraph-properties fo:text-align="center" fo:line-height="0.1666in"/>
      <style:text-properties fo:font-weight="bold" style:font-weight-asian="bold"/>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family="graphic" style:name="a21">
      <style:graphic-properties draw:fill="none" draw:stroke="solid" svg:stroke-width="0.02083in" svg:stroke-color="#000000" draw:marker-start="a19" draw:marker-end="a20" svg:stroke-opacity="100%" draw:stroke-linejoin="round" svg:stroke-linecap="but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draw:marker-start="a26" draw:marker-end="a27" svg:stroke-opacity="100%" draw:stroke-linejoin="round"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draw:fill="none" draw:stroke="solid" svg:stroke-width="0.02083in" svg:stroke-color="#000000" draw:marker-start="a14" draw:marker-end="a15" svg:stroke-opacity="100%" draw:stroke-linejoin="miter"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083in" svg:stroke-color="#000000" draw:marker-start="a30" draw:marker-end="a31"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lk48036958"/><text:span text:style-name="T2">輔導手冊「非常好社</text:span><text:span text:style-name="T3">15</text:span><text:span text:style-name="T4">」徵稿</text:span><text:span text:style-name="T5">實施</text:span><text:span text:style-name="T6">計畫</text:span></text:p>
      <text:p text:style-name="P7">壹、計畫目的</text:p>
      <text:p text:style-name="P8">一、鼓勵教師進行教學探究，強化有效教學策略之應用，以提升學生學習成效。</text:p>
      <text:p text:style-name="P9">二、透過教師經驗交流與資源分享機制，提升教師教學專業知能。</text:p>
      <text:p text:style-name="P10"><text:span text:style-name="T11">三、彙集教學成果與發行專刊，建構中央與地方輔導團之交流平台。</text:span></text:p>
      <text:p text:style-name="P12">貳、辦理單位</text:p>
      <text:p text:style-name="P13">一、主辦單位：教育部國民及學前教育署國民中小學課程推動工作課程與教學輔導組社會領域輔導群</text:p>
      <text:p text:style-name="P14">二、執行單位：國立臺灣師範大學地理學系</text:p>
      <text:p text:style-name="P15">參、發刊時間：預計111年4月中發行。</text:p>
      <text:p text:style-name="P16">肆、截稿日期：111年3月4日(星期五)。</text:p>
      <text:p text:style-name="P17"><text:span text:style-name="T18">伍、徵稿對象：從事社會領域研究與教學之專家學者、各縣</text:span><text:span text:style-name="T19">(</text:span><text:span text:style-name="T20">市</text:span><text:span text:style-name="T21">)</text:span><text:span text:style-name="T22">國民教育輔導團團員及國中小教師為主。</text:span></text:p>
      <text:p text:style-name="P23"><text:span text:style-name="T24">陸、徵稿主題</text:span></text:p>
      <text:p text:style-name="P25"><text:span text:style-name="T26">一、社會領域</text:span><text:span text:style-name="T27">主題</text:span><text:span text:style-name="T28">研究</text:span></text:p>
      <text:p text:style-name="P29"><text:span text:style-name="T30">(</text:span><text:span text:style-name="T31">一</text:span><text:span text:style-name="T32">)</text:span><text:span text:style-name="T33">有關教學及教材之主題研究成果。</text:span></text:p>
      <text:p text:style-name="P34"><text:span text:style-name="T35">(</text:span><text:span text:style-name="T36">二</text:span><text:span text:style-name="T37">)</text:span><text:span text:style-name="T38">有關社會領域教材、教法之新知。</text:span></text:p>
      <text:p text:style-name="P39"><text:span text:style-name="T40">(</text:span><text:span text:style-name="T41">三</text:span><text:span text:style-name="T42">)</text:span><text:span text:style-name="T43">有關社會領域補救教學的策略。</text:span></text:p>
      <text:p text:style-name="P44"><text:span text:style-name="T45">(</text:span><text:span text:style-name="T46">四</text:span><text:span text:style-name="T47">)</text:span><text:span text:style-name="T48">有關分組合作學習、學習共同體等主題。</text:span></text:p>
      <text:p text:style-name="P49"><text:span text:style-name="T50">(</text:span><text:span text:style-name="T51">五</text:span><text:span text:style-name="T52">)</text:span><text:span text:style-name="T53">有關「素養導向」教學與評量之設計。</text:span></text:p>
      <text:p text:style-name="P54">二、社會領域提升學習成效之教學與評量</text:p>
      <text:p text:style-name="P55"><text:span text:style-name="T56">(</text:span><text:span text:style-name="T57">一</text:span><text:span text:style-name="T58">)</text:span><text:span text:style-name="T59">學習困難或迷思概念之有效教學策略探究。</text:span></text:p>
      <text:p text:style-name="P60"><text:span text:style-name="T61">(</text:span><text:span text:style-name="T62">二</text:span><text:span text:style-name="T63">)</text:span><text:span text:style-name="T64">閱讀理解策略在社會領域的應用與評量設計。</text:span></text:p>
      <text:p text:style-name="P65"><text:span text:style-name="T66">(</text:span><text:span text:style-name="T67">三</text:span><text:span text:style-name="T68">)</text:span><text:span text:style-name="T69">有效教學案例</text:span><text:span text:style-name="T70">(</text:span><text:span text:style-name="T71">含差異化教學、課堂即時補救教學與多元評量</text:span><text:span text:style-name="T72">)</text:span><text:span text:style-name="T73">。</text:span></text:p>
      <text:p text:style-name="P74"><text:span text:style-name="T75">(</text:span><text:span text:style-name="T76">四</text:span><text:span text:style-name="T77">)</text:span><text:span text:style-name="T78">其他：跨領域統整性主題</text:span><text:span text:style-name="T79">/</text:span><text:span text:style-name="T80">專題</text:span><text:span text:style-name="T81">/</text:span><text:span text:style-name="T82">議題探究課程、媒體素養、勞動教育、在地文史走讀及踏查、國民法官法、開放政府、反霸凌、智慧財產權、公民投票教育、反霸凌、性別平等教育、勞動教育、國際教育、多元文化、金融教育、數位學習的理論與實踐等議題融入社會領域課程之探究與實踐案例。</text:span></text:p>
      <text:soft-page-break/>
      <text:p text:style-name="P83">三、社會領域學習評量設計與研究</text:p>
      <text:p text:style-name="P84"><text:span text:style-name="T85">(</text:span><text:span text:style-name="T86">一</text:span><text:span text:style-name="T87">)</text:span><text:span text:style-name="T88">優良試卷之命題設計與規劃歷程分享。</text:span></text:p>
      <text:p text:style-name="P89"><text:span text:style-name="T90">(</text:span><text:span text:style-name="T91">二</text:span><text:span text:style-name="T92">)</text:span><text:span text:style-name="T93">有關多元</text:span><text:span text:style-name="T94">評量之設計與實施案例。</text:span></text:p>
      <text:p text:style-name="P95"><text:span text:style-name="T96">(</text:span><text:span text:style-name="T97">三</text:span><text:span text:style-name="T98">)</text:span><text:span text:style-name="T99">藉由心測中心提供之會考資料歸納分析學生常見學習困難，發展具體解決策略及創新教學模式。</text:span></text:p>
      <text:p text:style-name="P100">四、縣(市)輔導團的運作與發展</text:p>
      <text:p text:style-name="P101"><text:span text:style-name="T102">(</text:span><text:span text:style-name="T103">一</text:span><text:span text:style-name="T104">)</text:span><text:span text:style-name="T105">有關縣</text:span><text:span text:style-name="T106">(</text:span><text:span text:style-name="T107">市</text:span><text:span text:style-name="T108">)</text:span><text:span text:style-name="T109">輔導團的教學輔導策略（具績效）。</text:span></text:p>
      <text:p text:style-name="P110"><text:span text:style-name="T111">(</text:span><text:span text:style-name="T112">二</text:span><text:span text:style-name="T113">)</text:span><text:span text:style-name="T114">輔導團夥伴的經驗分享與傳承（心路歷程）。</text:span></text:p>
      <text:p text:style-name="P115"><text:span text:style-name="T116">(</text:span><text:span text:style-name="T117">三</text:span><text:span text:style-name="T118">)</text:span><text:span text:style-name="T119">如何建構三級輔導體系之夥伴關係（以縣</text:span><text:span text:style-name="T120">(</text:span><text:span text:style-name="T121">市</text:span><text:span text:style-name="T122">)</text:span><text:span text:style-name="T123">團輔導員角度提出看法）。</text:span></text:p>
      <text:p text:style-name="P124"><text:span text:style-name="T125">(</text:span><text:span text:style-name="T126">四</text:span><text:span text:style-name="T127">)</text:span><text:span text:style-name="T128">教師專業學習社群之運作與實踐分享（以縣</text:span><text:span text:style-name="T129">(</text:span><text:span text:style-name="T130">市</text:span><text:span text:style-name="T131">)</text:span><text:span text:style-name="T132">團輔導員經營社群之經驗提出看法）。</text:span></text:p>
      <text:p text:style-name="P133"><text:span text:style-name="T134">(</text:span><text:span text:style-name="T135">五</text:span><text:span text:style-name="T136">)</text:span><text:span text:style-name="T137">有關縣</text:span><text:span text:style-name="T138">(</text:span><text:span text:style-name="T139">市</text:span><text:span text:style-name="T140">)</text:span><text:span text:style-name="T141">輔導團發展並推廣素養導向教學設計與評量示例之運用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5</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text:span><text:span text:style-name="T191">將</text:span><text:span text:style-name="T192">正式集結成冊並出版叢書。</text:span></text:p>
      <text:p text:style-name="P193"><text:span text:style-name="T194">四、</text:span><text:span text:style-name="T195">若有任何</text:span><text:span text:style-name="T196">關於「非常好社</text:span><text:span text:style-name="T197">15</text:span><text:span text:style-name="T198">」徵稿的問題，請來信或來電詢問（陳宥諠：</text:span><text:span text:style-name="T199">02-7749-1630</text:span><text:span text:style-name="T200">）。</text:span></text:p>
      <text:p text:style-name="P201"/>
      <text:soft-page-break/>
      <text:p text:style-name="P202"><text:span text:style-name="T203">玖、投稿注意事項</text:span></text:p>
      <text:p text:style-name="P204">一、本刊對來稿保留刪改權，不願刪改者請另予註明。稿件投遞後恕不退件，請自行保留原稿。</text:p>
      <text:p text:style-name="P205">二、凡一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6">三、投稿作品以未曾公開發表者為限，請勿一稿多投。</text:p>
      <text:p text:style-name="P207"><text:span text:style-name="T208">四、「</text:span><text:span text:style-name="T209">CIRN</text:span><text:span text:style-name="T210">輔導群業務專區」內「社會領域專區」之「資源分享區」－</text:span><text:span text:style-name="T211">95</text:span><text:span text:style-name="T212">、</text:span><text:span text:style-name="T213">96</text:span><text:span text:style-name="T214">、</text:span><text:span text:style-name="T215">98—109</text:span><text:span text:style-name="T216">學年度，彙整《非常好社</text:span><text:span text:style-name="T217">1</text:span><text:span text:style-name="T218">》</text:span><text:span text:style-name="T219">至</text:span><text:span text:style-name="T220">《非常好社</text:span><text:span text:style-name="T221">14</text:span><text:span text:style-name="T222">》專刊內容可供參考，歡迎</text:span><text:span text:style-name="T223">各縣巿教師</text:span><text:span text:style-name="T224">下載使用！</text:span></text:p>
      <text:p text:style-name="P225">五、投稿作品所引用之圖片、文字以及相關工具及軟體不拘，但須合乎著作權規範，稿件之文責由作者自負。</text:p>
      <text:p text:style-name="P226"><text:span text:style-name="T227">拾、獎勵方式：稿件一經採用酌予稿費。</text:span></text:p>
      <text:p text:style-name="P228"><text:bookmark-end text:name="_Hlk48036958"/></text:p>
      <table:table table:style-name="Table229">
        <table:table-columns>
          <table:table-column table:style-name="TableColumn230"/>
        </table:table-columns>
        <table:table-row table:style-name="TableRow231">
          <table:table-cell table:style-name="TableCell232">
            <text:p text:style-name="P233"/>
            <text:p text:style-name="P234"><text:span text:style-name="T235"><draw:connector draw:type="line" svg:x1="5.03681in" svg:y1="0.54583in" svg:x2="4.79028in" svg:y2="0.43194in" draw:z-index="251659264" draw:id="id0" draw:style-name="a1" draw:name="直線單箭頭接點 7" text:anchor-type="paragraph"><svg:title/><svg:desc/></draw:connector></text:span><text:span text:style-name="T236"><draw:custom-shape svg:x="4.85278in" svg:y="0.43125in" svg:width="1.83403in" svg:height="0.38542in" draw:z-index="251660288" draw:id="id1" draw:style-name="a2" draw:name="矩形 17" text:anchor-type="paragraph"><svg:title/><svg:desc/><text:p text:style-name="P237"><text:span text:style-name="T238">1.</text:span><text:span text:style-name="T239">標題</text:span><text:span text:style-name="T240">：</text:span><text:span text:style-name="T241">粗體</text:span><text:span text:style-name="T242">(16pt)</text:span></text:p><draw:enhanced-geometry draw:type="non-primitive" svg:viewBox="0 0 21600 21600" draw:enhanced-path="M 0 0 L 21600 0 21600 21600 0 21600 Z N"/></draw:custom-shape></text:span><text:span text:style-name="T243">置中戲劇與公民教學的相遇：策略、實例與反思</text:span></text:p>
            <text:p text:style-name="P244"><text:span text:style-name="T245"><draw:custom-shape svg:x="0.46042in" svg:y="0.05972in" svg:width="1.90417in" svg:height="0.40417in" draw:z-index="251661312" draw:id="id2" draw:style-name="a3" draw:name="矩形 18" text:anchor-type="paragraph"><svg:title/><svg:desc/><text:p text:style-name="P246"><text:span text:style-name="T247"> </text:span><text:span text:style-name="T248">2.</text:span><text:span text:style-name="T249">姓名</text:span><text:span text:style-name="T250">：</text:span><text:span text:style-name="T251">粗體</text:span><text:span text:style-name="T252">(12pt)</text:span><text:span text:style-name="T253">置中</text:span></text:p><draw:enhanced-geometry draw:type="non-primitive" svg:viewBox="0 0 21600 21600" draw:enhanced-path="M 0 0 L 21600 0 21600 21600 0 21600 Z N"/></draw:custom-shape></text:span><text:span text:style-name="T254"><draw:connector draw:type="line" svg:x1="2.30278in" svg:y1="0.26806in" svg:x2="2.63056in" svg:y2="0.21806in" draw:z-index="251662336" draw:id="id3" draw:style-name="a5" draw:name="直線單箭頭接點 19" text:anchor-type="paragraph"><svg:title/><svg:desc/></draw:connector></text:span><text:span text:style-name="T255">董秀蘭、胡淑華</text:span></text:p>
            <text:p text:style-name="P256"><text:span text:style-name="T257"><draw:connector draw:type="line" svg:x1="3.66319in" svg:y1="0.55764in" svg:x2="3.68819in" svg:y2="0.31111in" draw:z-index="251663360" draw:id="id4" draw:style-name="a7" draw:name="直線單箭頭接點 20" text:anchor-type="paragraph"><svg:title/><svg:desc/></draw:connector></text:span><text:span text:style-name="T258"><draw:custom-shape svg:x="0.61944in" svg:y="0.33681in" svg:width="3.39167in" svg:height="0.41806in" draw:z-index="251664384" draw:id="id5" draw:style-name="a8" draw:name="矩形 21" text:anchor-type="paragraph"><svg:title/><svg:desc/><text:p text:style-name="P259">3.任職機構與職稱：粗體(12pt)置中</text:p><draw:enhanced-geometry draw:type="non-primitive" svg:viewBox="0 0 21600 21600" draw:enhanced-path="M 0 0 L 21600 0 21600 21600 0 21600 Z N"/></draw:custom-shape></text:span><text:span text:style-name="T260">社會領域課程與教學輔導群副召集人、彰化縣立二水國民中學教師</text:span></text:p>
            <text:p text:style-name="P261">壹、前言</text:p>
            <text:p text:style-name="P262">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3"/>
            <text:p text:style-name="P264"/>
            <text:p text:style-name="P265"/>
            <text:p text:style-name="P266">行距1.5行</text:p>
            <text:p text:style-name="P267"/>
            <text:p text:style-name="P268"/>
            <text:p text:style-name="P269"/>
            <text:p text:style-name="P270"/>
            <text:p text:style-name="P271"/>
            <text:p text:style-name="P272">版面設定之邊界：上2cm，下2cm，左2cm，右2cm，裝訂邊</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draw:frame draw:z-index="251669504" draw:id="id6" draw:style-name="a9" draw:name="文字方塊 22" text:anchor-type="paragraph" svg:x="3.87014in" svg:y="6.30694in" svg:width="0.625in" svg:height="0.42153in" style:rel-width="scale" style:rel-height="scale"><draw:text-box><text:p text:style-name="P289">下邊界</text:p><text:p text:style-name="P290">2cm</text:p></draw:text-box><svg:title/><svg:desc/></draw:frame></text:span><text:span text:style-name="T291"><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2"><text:span text:style-name="T293"><draw:g draw:z-index="251665408" draw:name="群組 25" draw:id="id10" draw:style-name="a17" text:anchor-type="paragraph"><svg:title/><svg:desc/><draw:custom-shape svg:x="2.87337in" svg:y="0.03303in" svg:width="1.19583in" svg:height="0.64583in" draw:id="id8" draw:style-name="a13" draw:name="矩形 26"><svg:title/><svg:desc/><text:p text:style-name="P294">下邊界</text:p><text:p text:style-name="P295">2cm</text:p><draw:enhanced-geometry draw:type="non-primitive" svg:viewBox="0 0 21600 21600" draw:enhanced-path="M 0 0 L 21600 0 21600 21600 0 21600 Z N"/></draw:custom-shape><draw:connector draw:type="line" svg:x1="2.76902in" svg:y1="0.04173in" svg:x2="2.76902in" svg:y2="0.56048in" draw:id="id9" draw:style-name="a16" draw:name="直線單箭頭接點 27"><svg:title/><svg:desc/></draw:connector></draw:g></text:span><text:span text:style-name="T296"><draw:g draw:z-index="251668480" draw:name="群組 28" draw:id="id13" draw:style-name="a22" text:anchor-type="paragraph"><svg:title/><svg:desc/><draw:frame draw:id="id11" draw:style-name="a18" draw:name="文字方塊 29" svg:x="-0.70924in" svg:y="-3.08001in" svg:width="0.625in" svg:height="0.41111in" style:rel-width="scale" style:rel-height="scale"><draw:text-box><text:p text:style-name="P297">左邊界</text:p><text:p text:style-name="P298">2cm</text:p></draw:text-box><svg:title/><svg:desc/></draw:frame><draw:connector draw:type="line" svg:x1="-0.64837in" svg:y1="-2.41045in" svg:x2="-0.1449in" svg:y2="-2.40836in" draw:id="id12" draw:style-name="a21" draw:name="直線接點 30"><svg:title/><svg:desc/></draw:connector></draw:g></text:span><text:span text:style-name="T299"><draw:g draw:z-index="251667456" draw:name="群組 31" draw:id="id19" draw:style-name="a29" text:anchor-type="paragraph"><svg:title/><svg:desc/><draw:g draw:name="群組 32" draw:id="id16"><svg:title/><svg:desc/><draw:frame draw:id="id14" draw:style-name="a23" draw:name="文字方塊 33" svg:x="-0.03098in" svg:y="-9.31479in" svg:width="3.54444in" svg:height="0.25347in" style:rel-width="scale" style:rel-height="scale"><draw:text-box><text:p text:style-name="P300"><text:span text:style-name="T301">附件一</text:span><text:span text:style-name="T302"><text:s text:c="2"/></text:span><text:span text:style-name="T303">範例</text:span><text:span text:style-name="T304">：</text:span><text:span text:style-name="T305">稿件的版面設計、邊界與字體大小</text:span></text:p></draw:text-box><svg:title/><svg:desc/></draw:frame><draw:frame draw:id="id15" draw:style-name="a24" draw:name="文字方塊 34" svg:x="3.90815in" svg:y="-9.54088in" svg:width="0.61806in" svg:height="0.37083in" style:rel-width="scale" style:rel-height="scale"><draw:text-box><text:p text:style-name="P306">上邊界</text:p><text:p text:style-name="P307">2cm</text:p></draw:text-box><svg:title/><svg:desc/></draw:frame></draw:g><draw:frame draw:id="id17" draw:style-name="a25" draw:name="文字方塊 35" svg:x="6.8038in" svg:y="-3.82784in" svg:width="0.625in" svg:height="0.45764in" style:rel-width="scale" style:rel-height="scale"><draw:text-box><text:p text:style-name="P308">右邊界</text:p><text:p text:style-name="P309">2cm</text:p></draw:text-box><svg:title/><svg:desc/></draw:frame><draw:connector draw:type="line" svg:x1="6.87337in" svg:y1="-3.20175in" svg:x2="7.37337in" svg:y2="-3.20175in" draw:id="id18" draw:style-name="a28" draw:name="直線接點 36"><svg:title/><svg:desc/></draw:connector></draw:g></text:span><text:span text:style-name="T310"><draw:connector draw:type="line" svg:x1="3.60278in" svg:y1="-9.59722in" svg:x2="3.60278in" svg:y2="-9.09722in" draw:z-index="251666432" draw:id="id20" draw:style-name="a32" draw:name="直線接點 37"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1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0.75in"/>
          <style:tab-stop style:type="center" style:position="-0.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14" svg:viewBox="0 0 20 30" svg:d="m10 0-10 30h20z"/>
    <draw:marker draw:name="a15" svg:viewBox="0 0 20 30" svg:d="m10 0-10 30h20z"/>
    <draw:marker draw:name="a4" svg:viewBox="0 0 20 30" svg:d="m10 0-10 30h20z"/>
    <draw:marker draw:name="a30" svg:viewBox="0 0 20 30" svg:d="m10 0-10 30h20z"/>
    <draw:marker draw:name="a6" svg:viewBox="0 0 20 30" svg:d="m10 0-10 30h20z"/>
    <draw:marker draw:name="a31" svg:viewBox="0 0 20 30" svg:d="m10 0-10 30h20z"/>
    <draw:marker draw:name="a19" svg:viewBox="0 0 20 30" svg:d="m10 0-10 30h20z"/>
    <draw:marker draw:name="a26" svg:viewBox="0 0 20 30" svg:d="m10 0-10 30h20z"/>
    <draw:marker draw:name="a27"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詹惠雯</dc:creator>
    <meta:creation-date>2021-10-08T08:38:00Z</meta:creation-date>
    <dc:date>2021-10-08T08:38:00Z</dc:date>
    <meta:print-date>2021-10-01T02:05:00Z</meta:print-date>
    <meta:template xlink:href="Normal" xlink:type="simple"/>
    <meta:editing-cycles>2</meta:editing-cycles>
    <meta:editing-duration>PT0S</meta:editing-duration>
    <meta:document-statistic meta:page-count="4" meta:paragraph-count="4" meta:word-count="316" meta:character-count="2119" meta:row-count="15" meta:non-whitespace-character-count="1807"/>
  </office:meta>
</office:document-meta>
</file>