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.D·￠Ae" svg:font-family=".D·￠A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4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line-height="0.3194in" fo:margin-left="0.3888in" fo:text-indent="0.3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line-height="0.3194in" fo:margin-left="0.3888in" fo:text-indent="0.3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3194in" fo:margin-left="0.5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line-height="0.3194in" fo:margin-left="0.5013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Textbody" style:family="paragraph">
      <style:paragraph-properties fo:line-height="0.3194in" fo:margin-left="0.5013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Textbody" style:family="paragraph">
      <style:paragraph-properties fo:line-height="0.3194in" fo:margin-left="0.6in" fo:text-indent="-0.4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Textbody" style:family="paragraph">
      <style:paragraph-properties fo:line-height="0.3194in" fo:margin-left="0.5013in" fo:text-indent="-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Textbody" style:family="paragraph">
      <style:paragraph-properties fo:line-height="0.3194in" fo:margin-left="0.3937in" fo:text-inden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fo:line-height="0.3194in" fo:margin-left="0.4166in" fo:text-indent="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line-height="0.3194in" fo:margin-left="0.390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Textbody" style:family="paragraph">
      <style:paragraph-properties fo:line-height="0.3194in" fo:margin-left="0.5902in" fo:text-indent="-0.5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41654703"/><text:bookmark-start text:name="_Hlk41654610"/><text:span text:style-name="T2">教育部本土教育推展貢獻獎勵</text:span><text:bookmark-end text:name="_Hlk41654703"/><text:span text:style-name="T3">要點</text:span><text:bookmark-end text:name="_Hlk41654610"/></text:p>
      <text:list text:style-name="WWNum2">
        <text:list-item text:start-value="1">
          <text:p text:style-name="P4"><text:span text:style-name="T5">教</text:span><text:span text:style-name="T6">育部（以下簡稱本部）為獎勵及表揚對推展本土教育具有顯著貢獻之自然人、機關、機構、學校、教保服務機構、法人或團體（以下簡稱受推薦對象），落實本土教育，特訂定本要點</text:span><text:span text:style-name="T7">。</text:span></text:p>
        </text:list-item>
        <text:list-item>
          <text:p text:style-name="P8"><text:span text:style-name="T9">各</text:span><text:span text:style-name="T10">機關、機構、學校、教保服務機構、法人或團體（以下簡稱推薦單位），得依本要點規定，推薦推展本土教育具顯著貢獻之前點所定之受推薦對象</text:span><text:span text:style-name="T11">。</text:span></text:p>
        </text:list-item>
        <text:list-item>
          <text:p text:style-name="P12"><text:span text:style-name="T13">受推薦對象推動之本土教育，應符合教育部本土教育實施要點之規定。</text:span></text:p>
        </text:list-item>
        <text:list-item>
          <text:p text:style-name="P14"><text:span text:style-name="T15">推</text:span><text:span text:style-name="T16">薦程序如下</text:span><text:span text:style-name="T17">：</text:span></text:p>
        </text:list-item>
      </text:list>
      <text:list text:style-name="WWNum3">
        <text:list-item text:start-value="1">
          <text:p text:style-name="P18"><text:span text:style-name="T19">由推薦單位主動舉薦，或由有意願之被推薦者向推薦單位申請。</text:span></text:p>
        </text:list-item>
        <text:list-item>
          <text:p text:style-name="P20"><text:span text:style-name="T21">推薦單位應本審慎客觀原則，深入查證、評析推薦事蹟。</text:span></text:p>
        </text:list-item>
        <text:list-item>
          <text:p text:style-name="P22"><text:span text:style-name="T23">推薦之事蹟應具有積極鼓勵基層、全面推展本土教育活動之功效。</text:span></text:p>
        </text:list-item>
        <text:list-item>
          <text:p text:style-name="P24"><text:span text:style-name="T25">曾得本獎項之受推薦對象，三年內不得再接受推薦</text:span></text:p>
        </text:list-item>
        <text:list-item>
          <text:p text:style-name="P26"><text:span text:style-name="T27">推薦單位應填具推薦表（如附表一及附表二），並檢附受推薦對象填具之簡介表</text:span><text:span text:style-name="T28">(</text:span><text:span text:style-name="T29">如附表三</text:span><text:span text:style-name="T30">)</text:span><text:span text:style-name="T31">及相關證明文件、資料，於本部公告之期間內，向本部提出；逾期提出者，不予受理。</text:span></text:p>
        </text:list-item>
      </text:list>
      <text:list text:style-name="WWNum2" text:continue-numbering="true">
        <text:list-item>
          <text:p text:style-name="P32"><text:span text:style-name="T33">本部受理推薦後，應組成評選小組審查。</text:span></text:p>
        </text:list-item>
      </text:list>
      <text:p text:style-name="P34"><text:span text:style-name="T35">前項評選小組置委員若干人，由本部部長就具專業素養之學者專家及機關代表聘（派）兼之；其中一人為召集人，由本部指定。</text:span></text:p>
      <text:p text:style-name="P36"><text:span text:style-name="T37">前項任一性別委員，不得少於委員總數三分之一。</text:span></text:p>
      <text:list text:style-name="WWNum2" text:continue-numbering="true">
        <text:list-item>
          <text:p text:style-name="P38"><text:span text:style-name="T39">評選採初選及決選二階段進行，規定如下：</text:span></text:p>
        </text:list-item>
      </text:list>
      <text:list text:style-name="WWNum4">
        <text:list-item text:start-value="1">
          <text:p text:style-name="P40"><text:span text:style-name="T41">初選：由各直轄市、縣（市）政府辦理書面審查，應本審慎客觀原則，依本部所定錄取名額之二倍名額，擇優推薦為決選名單。</text:span></text:p>
        </text:list-item>
        <text:list-item>
          <text:p text:style-name="P42"><text:span text:style-name="T43">決選：由本部組成委員會，針對各直轄市、縣（市）政府所送初審名單，辦理審查事宜。決選結果獎勵及表揚之名額，合計以十名為原則，並得視當年度推薦數增減。</text:span></text:p>
        </text:list-item>
      </text:list>
      <text:list text:style-name="WWNum2" text:continue-numbering="true">
        <text:list-item>
          <text:p text:style-name="P44"><text:span text:style-name="T45">辦理評選之基準如下：</text:span></text:p>
        </text:list-item>
      </text:list>
      <text:list text:style-name="WWNum5">
        <text:list-item text:start-value="1">
          <text:p text:style-name="P46"><text:span text:style-name="T47">從事本土教育之傳播、推廣，對</text:span><text:span text:style-name="T48">促進終身學習，有具體而長遠之</text:span><text:soft-page-break/><text:span text:style-name="T49">影響。</text:span></text:p>
        </text:list-item>
        <text:list-item>
          <text:p text:style-name="P50"><text:span text:style-name="T51">從事本土教育論述、調查、研究或出版，有創新卓見。</text:span></text:p>
        </text:list-item>
        <text:list-item>
          <text:p text:style-name="P52"><text:span text:style-name="T53">開設或辦理本土教育相關課程、教學、教材或著作，提升教師專業知能著有成效。</text:span></text:p>
        </text:list-item>
        <text:list-item>
          <text:p text:style-name="P54"><text:span text:style-name="T55">捐資成立有形之本土教育相關設施，或於推廣本土教育上，影響深遠。</text:span></text:p>
        </text:list-item>
      </text:list>
      <text:p text:style-name="P56"><text:span text:style-name="T57">評選小組應依前項基準所具有之影響力、重要性、持續性、創新性及特色予以評分。</text:span></text:p>
      <text:list text:style-name="WWNum2" text:continue-numbering="true">
        <text:list-item>
          <text:p text:style-name="P58"><text:span text:style-name="T59">本</text:span><text:span text:style-name="T60">要點獎勵方式為頒發獎座</text:span><text:span text:style-name="T61">一座</text:span><text:span text:style-name="T62">及獎狀</text:span><text:span text:style-name="T63">一幀</text:span><text:span text:style-name="T64">，並公開表揚</text:span><text:span text:style-name="T65">；同時本部將評選結果通知各推薦單位。</text:span></text:p>
        </text:list-item>
        <text:list-item>
          <text:p text:style-name="P66"><text:span text:style-name="T67">本部得安排獲獎對象或其所屬機關人員出國考察其他國家、地區推動本土教育事蹟。</text:span></text:p>
        </text:list-item>
      </text:list>
      <text:p text:style-name="P68"><text:span text:style-name="T69">本部另得邀請獲獎對象就參與本土教育相關事項，辦理講座或活動，分享並傳承相關理念及經驗。</text:span></text:p>
      <text:list text:style-name="WWNum2" text:continue-numbering="true">
        <text:list-item>
          <text:p text:style-name="P70"><text:span text:style-name="T71">直轄市、縣（市）政府準用本要點規定，獎勵及表揚推展本土教育具傑出貢獻者，並得請該直轄市、縣（市）政府公開表揚。</text:span></text:p>
        </text:list-item>
        <text:list-item>
          <text:p text:style-name="P72"><text:span text:style-name="T73">獎勵事蹟經查證有虛偽不實，且可歸責於獲獎者，由本部撤銷其獎勵；其已發給之獎座、獎狀，以書面行政處分，通知限期返還。</text:span></text:p>
        </text:list-item>
        <text:list-item>
          <text:p text:style-name="P74"><text:span text:style-name="T75">因推薦單位故意或重大過失，致得獎者有評選事蹟不實，經查證屬實者，本部得限制其三年內不得辦理推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.D·￠Ae" svg:font-family=".D·￠A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line-height="0.2222in"/>
      <style:text-properties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Calibri" style:font-name-complex="Calibri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letter-kerning="true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1pt" style:font-size-asian="1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Cambria" style:font-name-asian="Cambria" style:font-name-complex="Cambria" style:letter-kerning="false" fo:font-size="10pt" style:font-size-asian="10pt" style:font-size-complex="10pt" style:language-asian="en" style:country-asian="US" fo:hyphenate="false"/>
    </style:style>
    <style:style style:name="Textbodyindent" style:display-name="Text body indent" style:family="paragraph" style:parent-style-name="Textbody">
      <style:paragraph-properties fo:margin-left="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區塊文字" style:display-name="區塊文字" style:family="paragraph" style:parent-style-name="Textbody">
      <style:paragraph-properties fo:line-height="0.25in" fo:margin-left="0.375in" fo:margin-right="-0.0118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Default" style:display-name="Default" style:family="paragraph">
      <style:text-properties style:font-name=".D·￠Ae" style:font-name-asian=".D·￠Ae" style:font-name-complex=".D·￠Ae" fo:color="#000000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新細明體" style:font-name-complex="Arial Unicode MS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標題1字元" style:display-name="標題 1 字元" style:family="text">
      <style:text-properties fo:font-weight="bold" style:font-weight-asian="bold" style:font-weight-complex="bold" style:letter-kerning="true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預留位置文字" style:display-name="預留位置文字" style:family="text">
      <style:text-properties fo:color="#808080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：(1)102年3月29日第7次署務會</dc:title>
    <meta:initial-creator>教育部中辦</meta:initial-creator>
    <dc:creator>詹惠雯</dc:creator>
    <meta:creation-date>2022-03-03T09:30:00Z</meta:creation-date>
    <dc:date>2022-03-03T09:30:00Z</dc:date>
    <meta:print-date>2021-12-23T08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106" meta:row-count="7" meta:non-whitespace-character-count="943"/>
  </office:meta>
</office:document-meta>
</file>