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 svg:panose-1="3 0 3 9 0 0 0 0 0 0"/>
    <style:font-face style:name="華康竹風體W4" svg:font-family="華康竹風體W4" style:font-family-generic="system" style:font-pitch="variable"/>
    <style:font-face style:name="Adobe 明體 Std L" svg:font-family="Adobe 明體 Std 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1.4673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7" style:family="table">
      <style:table-properties style:width="7.4819in" fo:margin-left="-0.177in" table:align="left"/>
    </style:style>
    <style:style style:name="TableRow26" style:family="table-row">
      <style:table-row-properties style:min-row-height="0.37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right="0.0277in"/>
      <style:text-properties style:font-name-asian="標楷體" style:font-weight-complex="bold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Row39" style:family="table-row">
      <style:table-row-properties style:min-row-height="0.374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0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Row71" style:family="table-row">
      <style:table-row-properties style:min-row-height="0.4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ableRow98" style:family="table-row">
      <style:table-row-properties style:min-row-height="0.2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ableRow133" style:family="table-row">
      <style:table-row-properties style:min-row-height="0.59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/>
    </style:style>
    <style:style style:name="T1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asian="標楷體" style:font-weight-complex="bold" style:font-size-complex="12pt"/>
    </style:style>
    <style:style style:name="P150" style:parent-style-name="Standard" style:family="paragraph">
      <style:text-properties style:font-name-asian="標楷體" style:font-weight-complex="bold" style:font-size-complex="12pt"/>
    </style:style>
    <style:style style:name="TableRow151" style:family="table-row">
      <style:table-row-properties style:min-row-height="0.489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-asian="標楷體" style:font-weight-complex="bold" style:font-size-complex="12pt"/>
    </style:style>
    <style:style style:name="P154" style:parent-style-name="Standard" style:family="paragraph">
      <style:text-properties style:font-name-asian="標楷體" style:font-weight-complex="bold" style:font-size-complex="12pt"/>
    </style:style>
    <style:style style:name="TableRow155" style:family="table-row">
      <style:table-row-properties style:min-row-height="0.5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8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weight-complex="bold" style:font-size-complex="12pt"/>
    </style:style>
    <style:style style:name="T1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34in" style:use-optimal-row-height="false"/>
    </style:style>
    <style:style style:name="TableCell1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77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0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2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left="0.3055in" fo:text-indent="-0.3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Standard" style:family="paragraph">
      <style:paragraph-properties fo:margin-lef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Standard" style:family="paragraph">
      <style:paragraph-properties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Standard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1" style:parent-style-name="Standard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02" style:parent-style-name="Standard" style:family="paragraph">
      <style:paragraph-properties fo:margin-top="0.125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949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361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Standard" style:family="paragraph">
      <style:paragraph-properties style:snap-to-layout-grid="false" fo:line-height="0.2361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Standard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2361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Standard" style:family="paragraph">
      <style:paragraph-properties style:snap-to-layout-grid="false" fo:line-height="0.2361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family="paragraph">
      <style:paragraph-properties style:snap-to-layout-grid="false" fo:line-height="0.2361in"/>
      <style:text-properties style:font-name-asian="標楷體" style:font-size-complex="12pt"/>
    </style:style>
    <style:style style:name="P253" style:parent-style-name="Standard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Standard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57" style:parent-style-name="Standard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261" style:parent-style-name="Standard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ableRow270" style:family="table-row">
      <style:table-row-properties style:min-row-height="0.411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76" style:parent-style-name="Standard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justify" fo:line-height="0.2777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ableRow285" style:family="table-row">
      <style:table-row-properties style:min-row-height="0.429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288" style:parent-style-name="Standard" style:family="paragraph">
      <style:text-properties style:font-name-asian="標楷體" fo:font-weight="bold" style:font-weight-asian="bold" fo:font-size="9pt" style:font-size-asian="9pt" style:font-size-complex="9pt"/>
    </style:style>
    <style:style style:name="P289" style:parent-style-name="Standard" style:family="paragraph">
      <style:text-properties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91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5" style:parent-style-name="Standard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1.2798in"/>
        </style:tab-stops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5" style:parent-style-name="Standard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1.2798in"/>
        </style:tab-stops>
      </style:paragraph-properties>
      <style:text-properties style:font-name-asian="標楷體" style:font-size-complex="12pt"/>
    </style:style>
    <style:style style:name="P306" style:parent-style-name="標題3" style:family="paragraph">
      <style:paragraph-properties fo:margin-top="0in" fo:margin-bottom="0in" fo:line-height="0.3194in" fo:background-color="#FFFFFF"/>
    </style:style>
    <style:style style:name="T307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7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1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1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20" style:parent-style-name="Standard" style:family="paragraph">
      <style:paragraph-properties fo:text-align="justify" fo:line-height="0.3194in" fo:margin-left="0.7951in" fo:text-indent="0.2708in">
        <style:tab-stops/>
      </style:paragraph-properties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snap-to-layout-grid="false" fo:text-align="center" fo:line-height="0.3194in"/>
      <style:text-properties style:font-name-asian="標楷體" fo:font-size="13pt" style:font-size-asian="13pt" style:font-size-complex="13pt"/>
    </style:style>
    <style:style style:name="P324" style:parent-style-name="Standard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5" style:parent-style-name="Standard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6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28" style:family="table-column">
      <style:table-column-properties style:column-width="7.2395in" style:use-optimal-column-width="false"/>
    </style:style>
    <style:style style:name="Table327" style:family="table">
      <style:table-properties style:width="7.2395in" fo:margin-left="-0.075in" table:align="left"/>
    </style:style>
    <style:style style:name="TableRow329" style:family="table-row">
      <style:table-row-properties style:min-row-height="6.319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3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33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4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5" style:parent-style-name="Standard" style:family="paragraph">
      <style:paragraph-properties fo:text-align="center"/>
      <style:text-properties style:font-name-asian="標楷體" fo:font-weight="bold" style:font-weight-asian="bold" fo:color="#002060" style:font-size-complex="12pt"/>
    </style:style>
    <style:style style:name="P336" style:parent-style-name="Standard" style:family="paragraph">
      <style:paragraph-properties fo:text-align="center"/>
      <style:text-properties style:font-name-asian="標楷體" fo:font-weight="bold" style:font-weight-asian="bold" fo:color="#002060" style:font-size-complex="12pt"/>
    </style:style>
    <style:style style:name="P337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4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4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45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46" style:parent-style-name="Standard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347" style:parent-style-name="Standard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P350" style:parent-style-name="Fram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P352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54" style:family="table-column">
      <style:table-column-properties style:column-width="6.9826in" style:use-optimal-column-width="false"/>
    </style:style>
    <style:style style:name="Table353" style:family="table">
      <style:table-properties style:width="6.9826in" fo:margin-left="-0.0784in" table:align="left"/>
    </style:style>
    <style:style style:name="TableRow355" style:family="table-row">
      <style:table-row-properties style:min-row-height="3.842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8" style:parent-style-name="Standard" style:family="paragraph">
      <style:paragraph-properties fo:text-align="justify" fo:line-height="0.3055in" fo:text-indent="0.4444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Standard" style:family="paragraph">
      <style:paragraph-properties fo:text-align="center" fo:line-height="0.3055in" fo:text-indent="0.6666in"/>
      <style:text-properties style:font-name-asian="標楷體" fo:color="#0070C0" style:font-size-complex="12pt"/>
    </style:style>
    <style:style style:name="P365" style:parent-style-name="Standard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66" style:parent-style-name="Standard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67" style:parent-style-name="Standard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C00000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Standard" style:family="paragraph">
      <style:paragraph-properties fo:line-height="0.3194in" fo:margin-left="1.6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CC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line-height="0.3194in" fo:margin-left="1.6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Standard" style:family="paragraph">
      <style:paragraph-properties fo:text-align="center" fo:margin-top="0.25in" fo:line-height="0.3888in" fo:margin-left="1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8" style:parent-style-name="預設段落字型" style:family="text">
      <style:text-properties style:font-name-asian="標楷體" fo:font-size="14pt" style:font-size-asian="14pt" style:font-size-complex="12pt"/>
    </style:style>
    <style:style style:name="T389" style:parent-style-name="預設段落字型" style:family="text">
      <style:text-properties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-asian="標楷體" fo:font-size="14pt" style:font-size-asian="14pt" style:font-size-complex="12pt"/>
    </style:style>
    <style:style style:name="P395" style:parent-style-name="Standard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96" style:parent-style-name="Standard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98" style:family="table-column">
      <style:table-column-properties style:column-width="3.6402in" style:use-optimal-column-width="false"/>
    </style:style>
    <style:style style:name="TableColumn399" style:family="table-column">
      <style:table-column-properties style:column-width="3.6409in" style:use-optimal-column-width="false"/>
    </style:style>
    <style:style style:name="Table397" style:family="table">
      <style:table-properties style:width="7.2812in" fo:margin-left="0in" table:align="left"/>
    </style:style>
    <style:style style:name="TableRow400" style:family="table-row">
      <style:table-row-properties style:min-row-height="0.282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0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D8D8D8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3472in"/>
      <style:text-properties style:font-name="華康竹風體W4" style:font-name-asian="華康竹風體W4" style:font-name-complex="新細明體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Row417" style:family="table-row">
      <style:table-row-properties style:min-row-height="1.0472in" style:use-optimal-row-height="false"/>
    </style:style>
    <style:style style:name="TableCell418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新細明體" style:font-name-asian="標楷體" style:font-name-complex="新細明體" fo:font-weight="bold" style:font-weight-asian="bold" fo:color="#FF0000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0" style:parent-style-name="Standard" style:family="paragraph">
      <style:paragraph-properties fo:line-height="0.3055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2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54" style:family="table-row">
      <style:table-row-properties style:min-row-height="2.9333in" style:use-optimal-row-height="false"/>
    </style:style>
    <style:style style:name="TableCell455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64" style:parent-style-name="Standard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新細明體" style:font-name-asian="標楷體" style:font-name-complex="新細明體" fo:font-weight="bold" style:font-weight-asian="bold" fo:color="#FF0000" fo:font-size="14pt" style:font-size-asian="14pt" style:font-size-complex="12pt"/>
    </style:style>
    <style:style style:name="P466" style:parent-style-name="Framecontents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7" style:parent-style-name="Framecontents" style:family="paragraph">
      <style:paragraph-properties fo:line-height="0.2222in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03" style:parent-style-name="Standard" style:family="paragraph">
      <style:paragraph-properties style:snap-to-layout-grid="false" fo:line-height="125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ff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bc4542" fo:padding-top="0.05in" fo:padding-bottom="0.05in" fo:padding-left="0.1in" fo:padding-right="0.1in" fo:background-color="#daeef3" draw:textarea-vertical-align="top" draw:textarea-horizontal-align="left" style:wrap="run-through" style:run-through="foreground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外框2" text:anchor-type="paragraph" svg:x="-0.03819in" svg:y="-0.08189in" svg:width="1.40625in" svg:height="0.35in" style:rel-width="scale" style:rel-height="scale"><draw:text-box><text:p text:style-name="P4">【附件一】</text:p></draw:text-box><svg:title/><svg:desc/></draw:frame></text:span><text:span text:style-name="T5">新竹縣政府辦理原住民族語言能力認證測驗獎勵</text:span></text:p>
      <text:p text:style-name="P6">學生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2">
            <text:p text:style-name="P34">年<text:s text:c="4"/>月<text:s text:c="5"/>日</text:p>
          </table:table-cell>
          <table:covered-table-cell/>
          <table:table-cell table:style-name="TableCell35">
            <text:p text:style-name="P36">族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身分證字號<text:s text:c="5"/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家用：</text:p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16">
            <text:p text:style-name="Standard"><text:span text:style-name="T75">新竹縣</text:span><text:span text:style-name="T76"><text:s text:c="6"/></text:span><text:span text:style-name="T77">鄉（鎮、市）</text:span><text:span text:style-name="T78"><text:s text:c="7"/></text:span><text:span text:style-name="T79">里</text:span><text:span text:style-name="T80"><text:s text:c="3"/></text:span><text:span text:style-name="T81">鄰</text:span><text:span text:style-name="T82"><text:s text:c="6"/></text:span><text:span text:style-name="T83"><text:s text:c="4"/></text:span><text:span text:style-name="T84"><text:s/></text:span><text:span text:style-name="T85">路</text:span><text:span text:style-name="T86"><text:s text:c="2"/></text:span><text:span text:style-name="T87"><text:s text:c="4"/></text:span><text:span text:style-name="T88"><text:s/></text:span><text:span text:style-name="T89">段</text:span><text:span text:style-name="T90"><text:s text:c="2"/></text:span><text:span text:style-name="T91"><text:s text:c="2"/></text:span><text:span text:style-name="T92"><text:s/></text:span><text:span text:style-name="T93">巷</text:span><text:span text:style-name="T94"><text:s text:c="5"/></text:span><text:span text:style-name="T95">號</text:span><text:span text:style-name="T96"><text:s text:c="6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16">
            <text:p text:style-name="Standard"><text:span text:style-name="T102">□</text:span><text:span text:style-name="T103">同戶籍地址</text:span></text:p>
            <text:p text:style-name="Standard"><text:span text:style-name="T104">□</text:span><text:span text:style-name="T105"><text:s text:c="6"/></text:span><text:span text:style-name="T106">縣</text:span><text:span text:style-name="T107"><text:s text:c="6"/></text:span><text:span text:style-name="T108">鄉</text:span><text:span text:style-name="T109">/</text:span><text:span text:style-name="T110">鎮</text:span><text:span text:style-name="T111">/</text:span><text:span text:style-name="T112">市</text:span><text:span text:style-name="T113"><text:s text:c="7"/></text:span><text:span text:style-name="T114">里</text:span><text:span text:style-name="T115"><text:s text:c="3"/></text:span><text:span text:style-name="T116">鄰</text:span><text:span text:style-name="T117"><text:s text:c="4"/></text:span><text:span text:style-name="T118"><text:s text:c="4"/></text:span><text:span text:style-name="T119"><text:s/></text:span><text:span text:style-name="T120">路</text:span><text:span text:style-name="T121"><text:s text:c="2"/></text:span><text:span text:style-name="T122"><text:s text:c="4"/></text:span><text:span text:style-name="T123"><text:s/></text:span><text:span text:style-name="T124">段</text:span><text:span text:style-name="T125"><text:s text:c="2"/></text:span><text:span text:style-name="T126"><text:s text:c="2"/></text:span><text:span text:style-name="T127"><text:s/></text:span><text:span text:style-name="T128">巷</text:span><text:span text:style-name="T129"><text:s text:c="5"/></text:span><text:span text:style-name="T130">號</text:span><text:span text:style-name="T131"><text:s text:c="6"/></text:span><text:span text:style-name="T13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學籍</text:p>
          </table:table-cell>
          <table:covered-table-cell/>
          <table:table-cell table:style-name="TableCell136" table:number-columns-spanned="12" table:number-rows-spanned="2">
            <text:p text:style-name="Standard"><text:span text:style-name="T137">□</text:span><text:span text:style-name="T138">國民中、小學</text:span></text:p>
            <text:p text:style-name="Standard"><text:span text:style-name="T139">□</text:span><text:span text:style-name="T140">公私立</text:span><text:span text:style-name="T141">高級中學</text:span></text:p>
            <text:p text:style-name="Standard"><text:span text:style-name="T142">□</text:span><text:span text:style-name="T143">公私立</text:span><text:span text:style-name="T144">高職（五專前三年）</text:span></text:p>
            <text:p text:style-name="Standard"><text:span text:style-name="T145">□</text:span><text:span text:style-name="T146">公私立大專院校</text:span><text:span text:style-name="T147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校名(全銜)：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班別(科系)：</text:p>
            <text:p text:style-name="P154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校址及</text:p>
            <text:p text:style-name="P158">聯絡電話</text:p>
          </table:table-cell>
          <table:covered-table-cell/>
          <table:table-cell table:style-name="TableCell159" table:number-columns-spanned="16">
            <text:p text:style-name="P160"><text:span text:style-name="T161">校址：</text:span><text:span text:style-name="T162"><text:s text:c="74"/></text:span></text:p>
            <text:p text:style-name="P163"><text:span text:style-name="T164">學校連絡電話：</text:span><text:span text:style-name="T16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8">
            <text:p text:style-name="P168"><text:span text:style-name="T169">以下由初審單位（學校）確實勾選</text:span><text:span text:style-name="T170"><text:s/>(</text:span><text:span text:style-name="T171">※</text:span><text:span text:style-name="T172">以下</text:span><text:span text:style-name="T173">由審查單位填具，</text:span><text:span text:style-name="T174">申請人勿填寫</text:span><text:span text:style-name="T175">。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學生</text:p>
            <text:p text:style-name="P180">身分</text:p>
            <text:p text:style-name="P181">資格</text:p>
            <text:p text:style-name="P182">確認</text:p>
          </table:table-cell>
          <table:table-cell table:style-name="TableCell183" table:number-columns-spanned="17">
            <text:p text:style-name="P184"><text:span text:style-name="T185">□</text:span><text:span text:style-name="T186">設籍本縣</text:span><text:span text:style-name="T187">4</text:span><text:span text:style-name="T188">個月以上</text:span><text:span text:style-name="T189">(</text:span><text:span text:style-name="T190">須繳驗</text:span><text:span text:style-name="T191">戶籍謄本或戶口名簿至本府原住民族行政處</text:span><text:span text:style-name="T192">)</text:span><text:span text:style-name="T193">。</text:span></text:p>
            <text:p text:style-name="P194"><text:span text:style-name="T195">□</text:span><text:span text:style-name="T196">具有原住民身分。</text:span></text:p>
            <text:p text:style-name="P197"><text:span text:style-name="T198">□</text:span><text:span text:style-name="T199">具有正式學籍者且現就讀該校之應屆學生。</text:span></text:p>
            <text:p text:style-name="P200"/>
            <text:p text:style-name="P201">符合獎勵資格基準（應填寫並擇一勾選）：</text:p>
            <text:p text:style-name="P202"><text:span text:style-name="T203">族語別：</text:span><text:span text:style-name="T204">＿＿＿＿＿＿＿＿＿＿</text:span><text:span text:style-name="T205">　　方言別：</text:span><text:span text:style-name="T206">＿＿＿＿＿＿＿＿＿＿</text:span></text:p>
            <text:p text:style-name="P207"><text:span text:style-name="T208">級別</text:span><text:span text:style-name="T209">(</text:span><text:span text:style-name="T210">請勾選</text:span><text:span text:style-name="T211">)</text:span><text:span text:style-name="T212">：</text:span><text:span text:style-name="T213">□</text:span><text:span text:style-name="T214">初級</text:span><text:span text:style-name="T215"><text:s text:c="2"/></text:span><text:span text:style-name="T216">□</text:span><text:span text:style-name="T217">中級</text:span><text:span text:style-name="T218"><text:s text:c="2"/></text:span><text:span text:style-name="T219">□</text:span><text:span text:style-name="T220">中高級</text:span><text:span text:style-name="T221"><text:s text:c="2"/></text:span><text:span text:style-name="T222">□</text:span><text:span text:style-name="T223">高級</text:span><text:span text:style-name="T224"><text:s text:c="2"/></text:span><text:span text:style-name="T225">□</text:span><text:span text:style-name="T226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繳驗<text:s/>證件</text:p>
          </table:table-cell>
          <table:table-cell table:style-name="TableCell230" table:number-columns-spanned="17">
            <text:p text:style-name="P231"><text:span text:style-name="T232">□</text:span><text:span text:style-name="T233">學生</text:span><text:span text:style-name="T234">申請書</text:span></text:p>
            <text:p text:style-name="P235"><text:span text:style-name="T236">□</text:span><text:span text:style-name="T237">申請日前三個月內之戶口名簿或戶籍謄本影本（</text:span><text:span text:style-name="T238">須蓋「與正本相符章」及「行政人員職章」）</text:span></text:p>
            <text:p text:style-name="P239"><text:span text:style-name="T240">□</text:span><text:span text:style-name="T241">族語認證合格證書影本</text:span><text:span text:style-name="T242">（須蓋「與正本相符章」及「行政人員職章」）</text:span></text:p>
            <text:p text:style-name="P243"><text:span text:style-name="T244">□</text:span><text:span text:style-name="T245">切結書及</text:span><text:span text:style-name="T246">學生證影本或在學證明書</text:span></text:p>
            <text:p text:style-name="P247"><text:span text:style-name="T248">□</text:span><text:span text:style-name="T249">申請人、法定代理人或監護人之</text:span><text:span text:style-name="T250">活期金融帳戶</text:span><text:span text:style-name="T251">封面影本</text:span></text:p>
            <text:p text:style-name="P252"><text:s text:c="2"/>（如提供非申請人之帳戶，須檢具資料證明關係）</text:p>
            <text:p text:style-name="P253"><text:span text:style-name="T254">□</text:span><text:span text:style-name="T255">領據</text:span></text:p>
            <text:p text:style-name="P256">□申請學生名冊紙本（須核章）</text:p>
            <text:p text:style-name="P257">□電郵寄送學生名冊excel檔(20023556@hchg.gov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學校</text:p>
            <text:p text:style-name="P261">初審</text:p>
          </table:table-cell>
          <table:table-cell table:style-name="TableCell262" table:number-columns-spanned="17">
            <text:p text:style-name="P263"><text:span text:style-name="T264">□</text:span><text:span text:style-name="T265">符合。</text:span><text:span text:style-name="T266">□</text:span><text:span text:style-name="T267">不符合，</text:span><text:span text:style-name="T268"><text:s text:c="48"/></text:span><text:span text:style-name="T2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17">
            <text:p text:style-name="P27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縣府</text:p>
            <text:p text:style-name="P276">複審</text:p>
          </table:table-cell>
          <table:table-cell table:style-name="TableCell277" table:number-columns-spanned="17">
            <text:p text:style-name="P278"><text:span text:style-name="T279">□</text:span><text:span text:style-name="T280">符合。</text:span><text:span text:style-name="T281">□</text:span><text:span text:style-name="T282">不符合，</text:span><text:span text:style-name="T283"><text:s text:c="48"/>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17">
            <text:p text:style-name="P287">承辦人：　　　　　　　科長：　　　　　　　　　　處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Standard"><text:span text:style-name="T290"><draw:frame draw:z-index="251659264" draw:id="id2" draw:style-name="a2" draw:name="1" text:anchor-type="paragraph" svg:x="0in" svg:y="0.06811in" svg:width="1.40625in" svg:height="0.35in" style:rel-width="scale" style:rel-height="scale"><draw:text-box><text:p text:style-name="P291">【附件二】</text:p></draw:text-box><svg:title/><svg:desc/></draw:frame></text:span></text:p>
      <text:p text:style-name="P292"/>
      <text:p text:style-name="P293">切<text:s text:c="5"/>結<text:s text:c="5"/>書　（學生）</text:p>
      <text:p text:style-name="P294"/>
      <text:p text:style-name="P295"><text:span text:style-name="T296"><text:s text:c="4"/></text:span><text:span text:style-name="T297"><text:s/></text:span><text:span text:style-name="T298">　　</text:span><text:span text:style-name="T299">本人</text:span><text:span text:style-name="T300">　　　　　　　　</text:span><text:span text:style-name="T301">就讀於</text:span><text:span text:style-name="T302"><text:s text:c="20"/></text:span><text:span text:style-name="T303">，茲</text:span><text:span text:style-name="T304">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305"/>
      <text:h text:style-name="P306" text:outline-level="3"><text:span text:style-name="T307"><text:s text:c="9"/></text:span><text:span text:style-name="T308"><text:s text:c="4"/></text:span><text:span text:style-name="T309">具</text:span><text:span text:style-name="T310"><text:s text:c="2"/></text:span><text:span text:style-name="T311">結</text:span><text:span text:style-name="T312"><text:s text:c="2"/></text:span><text:span text:style-name="T313">人：</text:span><text:span text:style-name="T314"><text:s text:c="15"/></text:span><text:span text:style-name="T315"><text:s/></text:span><text:span text:style-name="T316">（簽名或蓋章）</text:span><text:span text:style-name="T317">(</text:span><text:span text:style-name="T318">指申請人本人</text:span><text:span text:style-name="T319">)</text:span></text:h>
      <text:p text:style-name="P320"><text:span text:style-name="T321">身分證字號：</text:span><text:span text:style-name="T322"><text:s text:c="15"/></text:span></text:p>
      <text:p text:style-name="P323">中<text:s text:c="2"/>華<text:s text:c="2"/>民<text:s text:c="2"/>國<text:s text:c="3"/>1 1 0 <text:s/>年<text:s text:c="2"/>4 <text:s/>月<text:s text:c="5"/>日</text:p>
      <text:p text:style-name="P324"/>
      <text:p text:style-name="P325"><text:s text:c="123"/>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證件黏貼頁</text:p>
            <text:p text:style-name="P334">(學生證影本或在學證明書)</text:p>
            <text:p text:style-name="P335"/>
            <text:p text:style-name="P336"/>
            <text:p text:style-name="P337"/>
            <text:p text:style-name="P338"><text:span text:style-name="T339">※</text:span><text:span text:style-name="T340">若提供在學證明者請以</text:span><text:span text:style-name="T341">A4</text:span><text:span text:style-name="T342">紙張大小附在本頁後</text:span></text:p>
            <text:p text:style-name="P343"/>
            <text:p text:style-name="P344"/>
          </table:table-cell>
        </table:table-row>
      </table:table>
      <text:p text:style-name="P345"/>
      <text:p text:style-name="P346"/>
      <text:p text:style-name="P347"/>
      <text:p text:style-name="P348"><text:span text:style-name="T349"><draw:frame draw:z-index="4" draw:id="id3" draw:style-name="a3" draw:name="2" text:anchor-type="paragraph" svg:x="7.06535in" svg:y="0.45in" svg:width="0.32222in" svg:height="3.36389in" style:rel-width="scale" style:rel-height="scale"><draw:text-box><text:p text:style-name="P350">本領據請填寫實際入帳者資料</text:p></draw:text-box><svg:title/><svg:desc/></draw:frame></text:span><text:span text:style-name="T351"><draw:frame draw:z-index="2" draw:id="id4" draw:style-name="a4" draw:name="3" text:anchor-type="paragraph" svg:x="0in" svg:y="-0.21614in" svg:width="1.40625in" svg:height="0.35in" style:rel-width="scale" style:rel-height="scale"><draw:text-box><text:p text:style-name="P352">【附件三】</text:p></draw:text-box><svg:title/><svg:desc/></draw:frame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領<text:s text:c="5"/>據</text:p>
            <text:p text:style-name="P358"><text:span text:style-name="T359">本人茲領到新竹縣政府「鼓勵原住民參</text:span><text:span text:style-name="T360">加原住民族語言能力認證測驗</text:span><text:span text:style-name="T361">」獎勵金，計</text:span><text:span text:style-name="T362">新臺幣　　　萬　　　仟</text:span><text:span text:style-name="T363">元整。</text:span></text:p>
            <text:p text:style-name="P364">(請以國字大寫填具，如:零、壹、貳、參、肆、伍、陸、柒、捌、玖、拾。)</text:p>
            <text:p text:style-name="P365">此<text:s/>致</text:p>
            <text:p text:style-name="P366">新竹縣政府</text:p>
            <text:p text:style-name="P367"><text:span text:style-name="T368">具領人</text:span><text:span text:style-name="T369">(</text:span><text:span text:style-name="T370">同郵局帳戶戶名</text:span><text:span text:style-name="T371">)</text:span><text:span text:style-name="T372">：</text:span><text:span text:style-name="T373"><text:s text:c="20"/></text:span><text:span text:style-name="T374">（簽名或蓋章）</text:span></text:p>
            <text:p text:style-name="P375"><text:span text:style-name="T376">具領人</text:span><text:span text:style-name="T377">身分證字號：</text:span><text:span text:style-name="T378"><text:s text:c="22"/></text:span></text:p>
            <text:p text:style-name="P379"><text:span text:style-name="T380">戶籍地址：新竹縣</text:span><text:span text:style-name="T381"><text:s text:c="7"/></text:span><text:span text:style-name="T382">鄉（鎮、市）</text:span><text:span text:style-name="T383"><text:s text:c="26"/></text:span><text:span text:style-name="T384"><text:s text:c="2"/></text:span><text:span text:style-name="T385">號</text:span></text:p>
            <text:p text:style-name="P386"><text:span text:style-name="T387">中</text:span><text:span text:style-name="T388">華民國　</text:span><text:span text:style-name="T389">111<text:s/></text:span><text:span text:style-name="T390">年</text:span><text:span text:style-name="T391"><text:s text:c="2"/>4 <text:s/></text:span><text:span text:style-name="T392">月</text:span><text:span text:style-name="T393"><text:s text:c="5"/></text:span><text:span text:style-name="T394">日</text:span></text:p>
          </table:table-cell>
        </table:table-row>
      </table:table>
      <text:p text:style-name="P395"><text:s text:c="117"/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郵局帳戶</text:p>
            <text:p text:style-name="P403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郵政存簿儲金簿/活期金融帳戶</text:p>
          </table:table-cell>
          <table:covered-table-cell/>
        </table:table-row>
        <table:table-row table:style-name="TableRow407">
          <table:table-cell table:style-name="TableCell408">
            <text:p text:style-name="P409">局號：</text:p>
          </table:table-cell>
          <table:table-cell table:style-name="TableCell410">
            <text:p text:style-name="P411">帳號：</text:p>
          </table:table-cell>
        </table:table-row>
        <table:table-row table:style-name="TableRow412">
          <table:table-cell table:style-name="TableCell413">
            <text:p text:style-name="P414">戶名:</text:p>
          </table:table-cell>
          <table:table-cell table:style-name="TableCell415">
            <text:p text:style-name="P416">立帳郵局：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※</text:span><text:span text:style-name="T421">若申請人無法提供個人帳戶，擬由監護人</text:span><text:span text:style-name="T422">(</text:span><text:span text:style-name="T423">法定代理人</text:span><text:span text:style-name="T424">)</text:span><text:span text:style-name="T425">代領者，請確實填寫監護人</text:span><text:span text:style-name="T426">(</text:span><text:span text:style-name="T427">法定代理人</text:span><text:span text:style-name="T428">)</text:span><text:span text:style-name="T429">關係並敘明原因，並繳交相關資料以證明關係：</text:span></text:p>
            <text:p text:style-name="P430"><text:span text:style-name="T431">※</text:span><text:span text:style-name="T432">本人</text:span><text:span text:style-name="T433"><text:s text:c="14"/></text:span><text:span text:style-name="T434">因</text:span><text:span text:style-name="T435"><text:s text:c="28"/></text:span><text:span text:style-name="T436">無法提供個人帳戶，</text:span><text:span text:style-name="T437">同意將款項匯入</text:span><text:span text:style-name="T438"><text:s text:c="15"/></text:span><text:span text:style-name="T439">(</text:span><text:span text:style-name="T440">□</text:span><text:span text:style-name="T441">父</text:span><text:span text:style-name="T442"><text:s/></text:span><text:span text:style-name="T443">□</text:span><text:span text:style-name="T444">母</text:span><text:span text:style-name="T445"><text:s/></text:span><text:span text:style-name="T446">□</text:span><text:span text:style-name="T447">其它：</text:span><text:span text:style-name="T448">　　　　　　</text:span><text:span text:style-name="T449">)</text:span><text:span text:style-name="T450"><text:s/></text:span><text:span text:style-name="T451">監護人</text:span><text:span text:style-name="T452">或</text:span><text:span text:style-name="T453">法定代理人帳戶。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(</text:span><text:span text:style-name="T458">郵政存簿儲金簿</text:span><text:span text:style-name="T459">/</text:span><text:span text:style-name="T460">活期金融帳戶影本</text:span><text:span text:style-name="T461">黏貼處</text:span><text:span text:style-name="T462">)</text:span></text:p>
            <text:p text:style-name="P463">請沿虛線處將封面影本浮貼</text:p>
            <text:p text:style-name="P464"><text:span text:style-name="T465"><draw:frame draw:z-index="3" draw:id="id5" draw:style-name="a5" draw:name="4" text:anchor-type="paragraph" svg:x="5.1063in" svg:y="1.35157in" svg:width="2.28056in" svg:height="1.45486in" style:rel-width="scale" style:rel-height="scale"><draw:text-box><text:p text:style-name="P466">非提供申請人帳戶範例：</text:p><text:p text:style-name="P467"><text:span text:style-name="T468">本人</text:span><text:span text:style-name="T469"><text:s text:c="2"/></text:span><text:span text:style-name="T470">陳</text:span><text:span text:style-name="T471">○</text:span><text:span text:style-name="T472">花</text:span><text:span text:style-name="T473"><text:s/></text:span><text:span text:style-name="T474"><text:s/></text:span><text:span text:style-name="T475">因</text:span><text:span text:style-name="T476"><text:s text:c="2"/></text:span><text:span text:style-name="T477">尚未開戶</text:span><text:span text:style-name="T478">(</text:span><text:span text:style-name="T479">帳戶凍結</text:span><text:span text:style-name="T480">)</text:span><text:span text:style-name="T481"><text:s/></text:span><text:span text:style-name="T482">無法提供個人帳戶，</text:span><text:span text:style-name="T483">同意將款項匯入</text:span><text:span text:style-name="T484"><text:s/></text:span><text:span text:style-name="T485">陳</text:span><text:span text:style-name="T486">○</text:span><text:span text:style-name="T487">明</text:span><text:span text:style-name="T488"><text:s/></text:span><text:span text:style-name="T489"><text:s text:c="2"/>(</text:span><text:span text:style-name="T490"></text:span><text:span text:style-name="T491">父</text:span><text:span text:style-name="T492"><text:s/></text:span><text:span text:style-name="T493"></text:span><text:span text:style-name="T494">母</text:span><text:span text:style-name="T495"><text:s/></text:span><text:span text:style-name="T496"></text:span><text:span text:style-name="T497">其它</text:span><text:span text:style-name="T498">:</text:span><text:span text:style-name="T499"><text:s text:c="2"/></text:span><text:span text:style-name="T500">)</text:span><text:span text:style-name="T501"><text:s/></text:span><text:span text:style-name="T502">監護人或法定代理人郵局帳戶。</text:span></text:p></draw:text-box><svg:title/><svg:desc/></draw:frame></text:span></text:p>
          </table:table-cell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 svg:panose-1="3 0 3 9 0 0 0 0 0 0"/>
    <style:font-face style:name="華康竹風體W4" svg:font-family="華康竹風體W4" style:font-family-generic="system" style:font-pitch="variable"/>
    <style:font-face style:name="Adobe 明體 Std L" svg:font-family="Adobe 明體 Std 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詹惠雯</dc:creator>
    <meta:creation-date>2022-03-07T05:44:00Z</meta:creation-date>
    <dc:date>2022-03-07T05:44:00Z</dc:date>
    <meta:print-date>2021-03-15T07:3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8" meta:character-count="2198" meta:row-count="15" meta:non-whitespace-character-count="1874"/>
  </office:meta>
</office:document-meta>
</file>