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Default" style:data-style-name="N30">
      <style:table-cell-properties fo:border="thin solid #000000"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Excel_BuiltIn_Hyperlink" style:data-style-name="N30">
      <style:table-cell-properties fo:border="thin solid #000000" style:vertical-align="middle" fo:background-color="#FFFFFF" style:cell-protect="protected"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2" style:family="table-cell" style:parent-style-name="Default" style:data-style-name="N0">
      <style:table-cell-properties fo:background-color="#FFFFFF"/>
      <style:text-properties fo:font-size="16pt" style:font-size-asian="16pt" style:font-size-complex="16pt"/>
    </style:style>
    <style:style style:name="ce13" style:family="table-cell" style:parent-style-name="Default" style:data-style-name="N0">
      <style:table-cell-properties fo:background-color="#FFFFFF"/>
      <style:text-properties fo:font-size="18pt" style:font-size-asian="18pt" style:font-size-complex="18pt"/>
    </style:style>
    <style:style style:name="ce14"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5" style:family="table-cell" style:parent-style-name="Default" style:data-style-name="N0">
      <style:table-cell-properties style:vertical-align="middle" fo:background-color="transparent"/>
      <style:text-properties fo:color="#0000FF"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fo:wrap-option="wrap"/>
    </style:style>
    <style:style style:name="ce17" style:family="table-cell" style:parent-style-name="Default" style:data-style-name="N30">
      <style:table-cell-properties style:vertical-align="middle" fo:wrap-option="wrap"/>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2"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3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C9211E"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C9211E"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3.01625cm"/>
    </style:style>
    <style:style style:name="co3" style:family="table-column">
      <style:table-column-properties fo:break-before="auto" style:column-width="2.96333333333333cm"/>
    </style:style>
    <style:style style:name="co4" style:family="table-column">
      <style:table-column-properties fo:break-before="auto" style:column-width="3.730625cm"/>
    </style:style>
    <style:style style:name="co5" style:family="table-column">
      <style:table-column-properties fo:break-before="auto" style:column-width="4.94770833333333cm"/>
    </style:style>
    <style:style style:name="co6" style:family="table-column">
      <style:table-column-properties fo:break-before="auto" style:column-width="2.51354166666667cm"/>
    </style:style>
    <style:style style:name="co7" style:family="table-column">
      <style:table-column-properties fo:break-before="auto" style:column-width="2.56645833333333cm"/>
    </style:style>
    <style:style style:name="co8" style:family="table-column">
      <style:table-column-properties fo:break-before="auto" style:column-width="5.3975cm"/>
    </style:style>
    <style:style style:name="co9" style:family="table-column">
      <style:table-column-properties fo:break-before="auto" style:column-width="5.82083333333333cm"/>
    </style:style>
    <style:style style:name="co10" style:family="table-column">
      <style:table-column-properties fo:break-before="auto" style:column-width="6.29708333333333cm"/>
    </style:style>
    <style:style style:name="co11" style:family="table-column">
      <style:table-column-properties fo:break-before="auto" style:column-width="3.43958333333333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2.83104166666667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1.905cm"/>
    </style:style>
    <style:style style:name="ro1" style:family="table-row">
      <style:table-row-properties style:row-height="30.2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46.95pt" style:use-optimal-row-height="false" fo:break-before="auto"/>
    </style:style>
    <style:style style:name="ro4" style:family="table-row">
      <style:table-row-properties style:row-height="60.2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33.2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25.7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38.1pt" style:use-optimal-row-height="false" fo:break-before="auto"/>
    </style:style>
    <style:style style:name="ro12" style:family="table-row">
      <style:table-row-properties style:row-height="46.1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需求調查表" table:style-name="ta1">
        <table:table-column table:style-name="co1" table:default-cell-style-name="ce1"/>
        <table:table-column table:style-name="co2" table:default-cell-style-name="ce1"/>
        <table:table-column table:style-name="co3" table:default-cell-style-name="ce1"/>
        <table:table-column table:style-name="co4" table:default-cell-style-name="ce16"/>
        <table:table-column table:style-name="co5" table:default-cell-style-name="ce16"/>
        <table:table-column table:style-name="co6" table:default-cell-style-name="ce1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09" table:default-cell-style-name="ce1"/>
        <table:table-column table:style-name="co16" table:default-cell-style-name="ce1"/>
        <table:table-column table:style-name="co17" table:number-columns-repeated="15360" table:default-cell-style-name="ce1"/>
        <table:table-row table:style-name="ro1">
          <table:table-cell office:value-type="string" table:number-columns-spanned="14" table:number-rows-spanned="1" table:style-name="ce18">
            <text:p><text:span text:style-name="T1">111</text:span><text:span text:style-name="T3">年中小學雙語教學在職教師增能學分班</text:span><text:span text:style-name="T3">—</text:span><text:span text:style-name="T3">薦送需求調查表</text:span></text:p>
          </table:table-cell>
          <table:covered-table-cell table:number-columns-repeated="13"/>
          <table:table-cell table:number-columns-repeated="16370"/>
        </table:table-row>
        <table:table-row table:style-name="ro2">
          <table:table-cell office:value-type="string" table:number-columns-spanned="14" table:number-rows-spanned="1" table:style-name="ce19">
            <text:p><text:span text:style-name="T3">學校名稱：</text:span><text:span text:style-name="T3">______</text:span><text:span text:style-name="T4">國小</text:span></text:p>
          </table:table-cell>
          <table:covered-table-cell table:number-columns-repeated="13"/>
          <table:table-cell table:number-columns-repeated="16370"/>
        </table:table-row>
        <table:table-row table:style-name="ro3">
          <table:table-cell office:value-type="string" table:number-columns-spanned="14" table:number-rows-spanned="1" table:style-name="ce20">
            <text:p><text:span text:style-name="T2">填表說明：</text:span><text:span text:style-name="T2"/></text:p>
            <text:p><text:span text:style-name="T2">一、111年中小學雙語教學在職教師增能學分班採不分領域開班，薦送對象為</text:span><text:span text:style-name="T6">公立高級中等以下學校（高級中等學校、國民中學、</text:span><text:span text:style-name="T7">國民小學</text:span><text:span text:style-name="T6">）教師</text:span><text:span text:style-name="T2">且</text:span><text:span text:style-name="T6">具該薦送教育階段之合格教師證書</text:span><text:span text:style-name="T2">者，</text:span><text:span text:style-name="T6">請優先薦送非英文科專長教師</text:span><text:span text:style-name="T2">，並請依下列資格順位薦送名單：</text:span><text:span text:style-name="T2"/></text:p>
            <text:p><text:span text:style-name="T2">(一)第一順位：參與縣市自辦雙語教學相關計畫且具備CEFR B1等級或以上之英語能力分級測驗通過證明之在職專任教師。</text:span><text:span text:style-name="T2"/></text:p>
            <text:p><text:span text:style-name="T2">(二)第二順位：參與縣市自辦雙語教學相關計畫且具備CEFR B1等級或以上之英語能力分級測驗通過證明之3個月以上代理教師。</text:span><text:span text:style-name="T2"/></text:p>
            <text:p><text:span text:style-name="T2">二、具備國小英語專長，係指具以下條件之一者：</text:span><text:span text:style-name="T2"/></text:p>
            <text:p><text:span text:style-name="T2">(一)具備國民小學加註英語專長教師證書。</text:span><text:span text:style-name="T2"/></text:p>
            <text:p><text:span text:style-name="T2">(二)通過教育部88年所辦國民小學英語教師英語能力檢核測驗。</text:span><text:span text:style-name="T2"/></text:p>
            <text:p><text:span text:style-name="T2">(三)畢業於英文(語)相關系所者、畢業於外文系英文(語)組者、畢業於英文(語)輔系者、國民小學英語教師學士後教育學分班結業，修畢各大學為國民小學英語教學所開設之英語20學分班者。</text:span><text:span text:style-name="T2"/></text:p>
            <text:p><text:span text:style-name="T2">(四)具CEFR B2等級或以上之英語能力分級測驗（聽、說、讀、寫）通過證明。</text:span><text:span text:style-name="T2"/></text:p>
            <text:p><text:span text:style-name="T2">三、</text:span><text:span text:style-name="T6">下表各欄位資訊請正確填寫</text:span><text:span text:style-name="T2">，以利後續師資培育大學辦理聯絡報名等相關事宜；</text:span><text:span text:style-name="T6">並請確實就資格檢核欄各項資料進行檢核</text:span><text:span text:style-name="T2">。</text:span><text:span text:style-name="T2"/></text:p>
            <text:p>四、請學校於<text:span text:style-name="T8">111年3月23日(星期二)中午12時前提供正本調查表(含核章)</text:span><text:span text:style-name="T7">，電子檔並請寄至承辦人信箱(sh10024491@ms.tyc.edu.tw)</text:span><text:span text:style-name="T2">。</text:span></text:p>
          </table:table-cell>
          <table:covered-table-cell table:number-columns-repeated="13"/>
          <table:table-cell table:number-columns-repeated="16370" table:style-name="ce2"/>
        </table:table-row>
        <table:table-row table:style-name="ro4">
          <table:table-cell office:value-type="string" table:number-columns-spanned="14" table:number-rows-spanned="1" table:style-name="ce21">
            <text:p><text:span text:style-name="T2">【國民小學】</text:span><text:span text:style-name="T2"/></text:p>
            <text:p><text:span text:style-name="T9">正式教師進修需求總計________人</text:span><text:span text:style-name="T9"/></text:p>
            <text:p><text:span text:style-name="T9">代理教師進修需求總計________人</text:span></text:p>
          </table:table-cell>
          <table:covered-table-cell table:number-columns-repeated="13"/>
          <table:table-cell table:number-columns-repeated="16370" table:style-name="ce3"/>
        </table:table-row>
        <table:table-row table:style-name="ro5">
          <table:table-cell office:value-type="string" table:number-columns-spanned="1" table:number-rows-spanned="2" table:style-name="ce22">
            <text:p><text:span text:style-name="T11">教育階段</text:span></text:p>
          </table:table-cell>
          <table:table-cell office:value-type="string" table:number-columns-spanned="1" table:number-rows-spanned="2" table:style-name="ce23">
            <text:p>正式教師薦送排序</text:p>
          </table:table-cell>
          <table:table-cell office:value-type="string" table:number-columns-spanned="9" table:number-rows-spanned="1" table:style-name="ce24">
            <text:p>薦送教師名單</text:p>
          </table:table-cell>
          <table:covered-table-cell table:number-columns-repeated="8"/>
          <table:table-cell office:value-type="string" table:number-columns-spanned="3" table:number-rows-spanned="1" table:style-name="ce25">
            <text:p><text:span text:style-name="T11">服務學校承辦人</text:span></text:p>
          </table:table-cell>
          <table:covered-table-cell table:number-columns-repeated="2"/>
          <table:table-cell table:number-columns-repeated="16370" table:style-name="ce6"/>
        </table:table-row>
        <table:table-row table:style-name="ro6">
          <table:covered-table-cell/>
          <table:covered-table-cell/>
          <table:table-cell office:value-type="string" table:style-name="ce7">
            <text:p><text:span text:style-name="T11">服務學校</text:span></text:p>
          </table:table-cell>
          <table:table-cell office:value-type="string" table:style-name="ce4">
            <text:p><text:span text:style-name="T11">薦送教師姓名</text:span></text:p>
          </table:table-cell>
          <table:table-cell office:value-type="string" table:style-name="ce4">
            <text:p><text:span text:style-name="T11">參與</text:span>111<text:span text:style-name="T11">年雙語教學領域</text:span>/<text:span text:style-name="T11">科目</text:span></text:p>
          </table:table-cell>
          <table:table-cell office:value-type="string" table:style-name="ce7">
            <text:p><text:span text:style-name="T11">手機</text:span></text:p>
          </table:table-cell>
          <table:table-cell office:value-type="string" table:style-name="ce7">
            <text:p>e-mail</text:p>
          </table:table-cell>
          <table:table-cell office:value-type="string" table:number-columns-spanned="4" table:number-rows-spanned="1" table:style-name="ce22">
            <text:p><text:span text:style-name="T11">資格檢核欄</text:span>(<text:span text:style-name="T11">請確實檢核並打勾</text:span>)</text:p>
          </table:table-cell>
          <table:covered-table-cell table:number-columns-repeated="3"/>
          <table:table-cell office:value-type="string" table:style-name="ce5">
            <text:p><text:span text:style-name="T11">姓名</text:span>/<text:span text:style-name="T11">職稱</text:span></text:p>
          </table:table-cell>
          <table:table-cell office:value-type="string" table:style-name="ce5">
            <text:p><text:span text:style-name="T11">電話</text:span></text:p>
          </table:table-cell>
          <table:table-cell office:value-type="string" table:style-name="ce5">
            <text:p>e-mail</text:p>
          </table:table-cell>
          <table:table-cell table:number-columns-repeated="16370" table:style-name="ce6"/>
        </table:table-row>
        <table:table-row table:style-name="ro7">
          <table:table-cell office:value-type="string" table:style-name="ce8">
            <text:p><text:span text:style-name="T13">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3">□</text:span><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5">
          <table:table-cell office:value-type="string" table:number-columns-spanned="1" table:number-rows-spanned="2" table:style-name="ce22">
            <text:p><text:span text:style-name="T11">教育階段</text:span></text:p>
          </table:table-cell>
          <table:table-cell office:value-type="string" table:number-columns-spanned="1" table:number-rows-spanned="2" table:style-name="ce23">
            <text:p>代理教師薦送排序</text:p>
          </table:table-cell>
          <table:table-cell office:value-type="string" table:number-columns-spanned="9" table:number-rows-spanned="1" table:style-name="ce24">
            <text:p>薦送教師名單</text:p>
          </table:table-cell>
          <table:covered-table-cell table:number-columns-repeated="8"/>
          <table:table-cell office:value-type="string" table:number-columns-spanned="3" table:number-rows-spanned="1" table:style-name="ce25">
            <text:p><text:span text:style-name="T11">服務學校承辦人</text:span></text:p>
          </table:table-cell>
          <table:covered-table-cell table:number-columns-repeated="2"/>
          <table:table-cell table:number-columns-repeated="16370" table:style-name="ce12"/>
        </table:table-row>
        <table:table-row table:style-name="ro8">
          <table:covered-table-cell/>
          <table:covered-table-cell/>
          <table:table-cell office:value-type="string" table:style-name="ce7">
            <text:p><text:span text:style-name="T11">服務學校</text:span></text:p>
          </table:table-cell>
          <table:table-cell office:value-type="string" table:style-name="ce4">
            <text:p><text:span text:style-name="T11">薦送教師姓名</text:span></text:p>
          </table:table-cell>
          <table:table-cell office:value-type="string" table:style-name="ce4">
            <text:p><text:span text:style-name="T11">參與</text:span>111<text:span text:style-name="T11">年雙語教學領域</text:span>/<text:span text:style-name="T11">科目</text:span></text:p>
          </table:table-cell>
          <table:table-cell office:value-type="string" table:style-name="ce7">
            <text:p><text:span text:style-name="T11">手機</text:span></text:p>
          </table:table-cell>
          <table:table-cell office:value-type="string" table:style-name="ce7">
            <text:p>e-mail</text:p>
          </table:table-cell>
          <table:table-cell office:value-type="string" table:number-columns-spanned="4" table:number-rows-spanned="1" table:style-name="ce22">
            <text:p><text:span text:style-name="T11">資格檢核欄</text:span>(<text:span text:style-name="T11">請確實檢核並打勾</text:span>)</text:p>
          </table:table-cell>
          <table:covered-table-cell table:number-columns-repeated="3"/>
          <table:table-cell office:value-type="string" table:style-name="ce5">
            <text:p><text:span text:style-name="T11">姓名</text:span>/<text:span text:style-name="T11">職稱</text:span></text:p>
          </table:table-cell>
          <table:table-cell office:value-type="string" table:style-name="ce5">
            <text:p><text:span text:style-name="T11">電話</text:span></text:p>
          </table:table-cell>
          <table:table-cell office:value-type="string" table:style-name="ce5">
            <text:p>e-mail</text:p>
          </table:table-cell>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style-name="ce8">
            <text:p><text:span text:style-name="T13">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3">□具備合格教師證</text:span></text:p>
          </table:table-cell>
          <table:table-cell office:value-type="string" table:style-name="ce10">
            <text:p><text:span text:style-name="T13">□</text:span><text:span text:style-name="T13">具備國小英語專長(詳填表說明二)</text:span></text:p>
          </table:table-cell>
          <table:table-cell office:value-type="string" table:style-name="ce10">
            <text:p><text:span text:style-name="T13">□具</text:span>CEFR B2<text:span text:style-name="T13">等級</text:span>(<text:span text:style-name="T13">聽說讀寫</text:span>)<text:span text:style-name="T13">或以上證明</text:span></text:p>
          </table:table-cell>
          <table:table-cell office:value-type="string" table:style-name="ce10">
            <text:p><text:span text:style-name="T13">□具</text:span>CEFR B1<text:span text:style-name="T13">等級證明</text:span></text:p>
          </table:table-cell>
          <table:table-cell table:number-columns-repeated="2" table:style-name="ce8"/>
          <table:table-cell table:style-name="ce11"/>
          <table:table-cell table:number-columns-repeated="16370" table:style-name="ce12"/>
        </table:table-row>
        <table:table-row table:style-name="ro9">
          <table:table-cell office:value-type="string" table:number-columns-spanned="14" table:number-rows-spanned="1" table:style-name="ce26">
            <text:p>*<text:span text:style-name="T13">若表格不足，則請自行增列。</text:span></text:p>
          </table:table-cell>
          <table:covered-table-cell table:number-columns-repeated="13"/>
          <table:table-cell table:number-columns-repeated="16370" table:style-name="ce13"/>
        </table:table-row>
        <table:table-row table:style-name="ro10">
          <table:table-cell office:value-type="string" table:number-columns-spanned="14" table:number-rows-spanned="1" table:style-name="ce27">
            <text:p>學校承辦人姓名：<text:s/><text:span text:style-name="T14">聯絡電話：</text:span><text:span text:style-name="T14"><text:s/>E-mail</text:span><text:span text:style-name="T14">：　　</text:span></text:p>
          </table:table-cell>
          <table:covered-table-cell table:number-columns-repeated="13"/>
          <table:table-cell table:number-columns-repeated="16370" table:style-name="ce14"/>
        </table:table-row>
        <table:table-row table:style-name="ro11">
          <table:table-cell office:value-type="string" table:number-columns-spanned="14" table:number-rows-spanned="1" table:style-name="ce28">
            <text:p>□<text:span text:style-name="T15">以上薦送名單，已確實檢核未與因參與111學年度國教署辦理之補助國民中小學部分領域課程雙語教學實施計畫，已薦送至國教署之參與本學分班教師名單重複。</text:span></text:p>
          </table:table-cell>
          <table:covered-table-cell table:number-columns-repeated="13"/>
          <table:table-cell table:style-name="ce15"/>
          <table:table-cell table:number-columns-repeated="16369"/>
        </table:table-row>
        <table:table-row table:style-name="ro12">
          <table:table-cell office:value-type="string" table:number-columns-spanned="14" table:number-rows-spanned="1" table:style-name="ce29">
            <text:p>承辦人(請核章)： <text:s text:c="44"/>單位主管(請核章)： <text:s text:c="35"/>校長(請核章)：</text:p>
          </table:table-cell>
          <table:covered-table-cell table:number-columns-repeated="13"/>
          <table:table-cell table:number-columns-repeated="16370" table:style-name="ce1"/>
        </table:table-row>
        <table:table-row table:number-rows-repeated="1048556" table:style-name="ro13">
          <table:table-cell table:number-columns-repeated="16384"/>
        </table:table-row>
        <table:named-expressions>
          <table:named-range table:name="Print_Area" table:cell-range-address="薦送需求調查表.$A$1:薦送需求調查表.$N$20" table:base-cell-address="薦送需求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ltr" style:first-page-number="continue" style:scale-to="5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詹惠雯</dc:creator>
    <meta:creation-date>2018-03-26T15:46:52Z</meta:creation-date>
    <dc:date>2022-03-18T05:37:54Z</dc:date>
    <meta:print-date>2022-03-16T13:40:03Z</meta:print-date>
    <meta:editing-cycles>15</meta:editing-cycles>
    <meta:editing-duration>PT79114S</meta:editing-duration>
  </office:meta>
</office:document-meta>
</file>