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8229in" fo:text-indent="-0.43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61" style:parent-style-name="Textbody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ableColumn64" style:family="table-column">
      <style:table-column-properties style:column-width="1.0472in" style:use-optimal-column-width="false"/>
    </style:style>
    <style:style style:name="TableColumn65" style:family="table-column">
      <style:table-column-properties style:column-width="1.5875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1.477in" style:use-optimal-column-width="false"/>
    </style:style>
    <style:style style:name="TableColumn69" style:family="table-column">
      <style:table-column-properties style:column-width="1.2937in" style:use-optimal-column-width="false"/>
    </style:style>
    <style:style style:name="Table63" style:family="table">
      <style:table-properties style:width="6.7833in" fo:margin-left="0in" table:align="left"/>
    </style:style>
    <style:style style:name="TableRow70" style:family="table-row">
      <style:table-row-properties style:min-row-height="0.3229in" style:use-optimal-row-height="false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ableCell8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93" style:family="table-row">
      <style:table-row-properties style:min-row-height="0.3229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777in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end" fo:line-height="0.2777in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322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min-row-height="0.6527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ableCell13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6" style:parent-style-name="內文" style:family="paragraph">
      <style:paragraph-properties fo:widows="2" fo:orphans="2"/>
    </style:style>
    <style:style style:name="TableRow137" style:family="table-row">
      <style:table-row-properties style:min-row-height="0.3229in" style:use-optimal-row-height="false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777in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 fo:color="#000000"/>
    </style:style>
    <style:style style:name="TableRow156" style:family="table-row">
      <style:table-row-properties style:min-row-height="2.1597in" style:use-optimal-row-height="false"/>
    </style:style>
    <style:style style:name="TableCell15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新細明體" fo:color="#000000"/>
    </style:style>
    <style:style style:name="P159" style:parent-style-name="Textbody" style:family="paragraph">
      <style:text-properties style:font-name="新細明體" fo:color="#000000"/>
    </style:style>
    <style:style style:name="P160" style:parent-style-name="Textbody" style:family="paragraph">
      <style:paragraph-properties fo:margin-left="0.1666in" fo:text-indent="-0.1666in">
        <style:tab-stops/>
      </style:paragraph-properties>
      <style:text-properties style:font-name="新細明體" fo:color="#000000"/>
    </style:style>
    <style:style style:name="P161" style:parent-style-name="Textbody" style:family="paragraph">
      <style:text-properties style:font-name="新細明體" fo:color="#000000"/>
    </style:style>
    <style:style style:name="P162" style:parent-style-name="Textbody" style:family="paragraph">
      <style:text-properties style:font-name="新細明體" fo:color="#000000"/>
    </style:style>
    <style:style style:name="P163" style:parent-style-name="Textbody" style:family="paragraph">
      <style:text-properties style:font-name="新細明體" fo:color="#000000"/>
    </style:style>
    <style:style style:name="P164" style:parent-style-name="Textbody" style:family="paragraph">
      <style:paragraph-properties fo:line-height="0.1666in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新細明體" fo:color="#000000"/>
    </style:style>
    <style:style style:name="P167" style:parent-style-name="Textbody" style:family="paragraph">
      <style:text-properties style:font-name="新細明體"/>
    </style:style>
    <style:style style:name="TableCell16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2777in"/>
      <style:text-properties style:font-name-asian="標楷體" fo:color="#000000"/>
    </style:style>
    <style:style style:name="TableRow170" style:family="table-row">
      <style:table-row-properties style:min-row-height="0.294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TableRow173" style:family="table-row">
      <style:table-row-properties style:min-row-height="0.6472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TableRow179" style:family="table-row">
      <style:table-row-properties style:min-row-height="0.2354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611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1604in" style:use-optimal-row-height="false"/>
    </style:style>
    <style:style style:name="TableCell194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2777in"/>
      <style:text-properties style:font-name-asian="標楷體" fo:color="#000000"/>
    </style:style>
    <style:style style:name="P196" style:parent-style-name="Textbody" style:family="paragraph">
      <style:paragraph-properties fo:line-height="0.2777in"/>
      <style:text-properties style:font-name-asian="標楷體" fo:color="#000000"/>
    </style:style>
    <style:style style:name="P197" style:parent-style-name="Textbody" style:family="paragraph">
      <style:paragraph-properties fo:line-height="0.2777in"/>
      <style:text-properties style:font-name-asian="標楷體" fo:color="#000000"/>
    </style:style>
    <style:style style:name="P198" style:parent-style-name="Textbody" style:family="paragraph">
      <style:paragraph-properties fo:line-height="0.2777in"/>
      <style:text-properties style:font-name-asian="標楷體" fo:color="#000000"/>
    </style:style>
    <style:style style:name="TableRow199" style:family="table-row">
      <style:table-row-properties style:min-row-height="0.0347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2777in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Textbody" style:family="paragraph">
      <style:paragraph-properties fo:text-align="justify" fo:line-height="0.2777in"/>
    </style:style>
    <style:style style:name="T204" style:parent-style-name="預設段落字型" style:family="text">
      <style:text-properties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name="P208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技術型高中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技職教育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技術型高中課程發展所需之各項跨領域、跨階段之連結與協作事項。</text:span></text:p>
        </text:list-item>
      </text:list>
      <text:p text:style-name="P18"><text:span text:style-name="T19">四、人數：</text:span><text:span text:style-name="T20">技術型高中之公立學校</text:span><text:span text:style-name="T21">教師，合計共</text:span><text:span text:style-name="T22">1</text:span><text:span text:style-name="T23">名。</text:span></text:p>
      <text:p text:style-name="P24"><text:span text:style-name="T25">五、期程：</text:span><text:span text:style-name="T26">111</text:span><text:span text:style-name="T27">年</text:span><text:span text:style-name="T28">8</text:span><text:span text:style-name="T29">月</text:span><text:span text:style-name="T30">1</text:span><text:span text:style-name="T31">日起至</text:span><text:span text:style-name="T32">112</text:span><text:span text:style-name="T33">年</text:span><text:span text:style-name="T34">7</text:span><text:span text:style-name="T35">月</text:span><text:span text:style-name="T36">31</text:span><text:span text:style-name="T37">日止。</text:span></text:p>
      <text:p text:style-name="P38"><text:span text:style-name="T39">六、學歷：碩士畢業，具有博士學位者尤佳。</text:span></text:p>
      <text:p text:style-name="P40"><text:span text:style-name="T41">七、專長：熟悉技術型高中政策、課程、教學與評量，並具有以下研發經驗之一，足資證明者：</text:span></text:p>
      <text:list text:style-name="LFO2" text:continue-numbering="true">
        <text:list-item>
          <text:p text:style-name="P42"><text:span text:style-name="T43">具備技術型高中課程綱要研發、修訂或審議經歷；</text:span></text:p>
        </text:list-item>
        <text:list-item>
          <text:p text:style-name="P44"><text:span text:style-name="T45">具備教育部技術型高中課程與教學輔導諮詢經歷；</text:span></text:p>
        </text:list-item>
        <text:list-item>
          <text:p text:style-name="P46"><text:span text:style-name="T47">具備技術型高中學</text:span><text:span text:style-name="T48">(</text:span><text:span text:style-name="T49">群</text:span><text:span text:style-name="T50">)</text:span><text:span text:style-name="T51">科中心學</text:span><text:span text:style-name="T52">校主任、種子教師或委員經歷；</text:span></text:p>
        </text:list-item>
        <text:list-item>
          <text:p text:style-name="P53">為本院合作學校或國教署前導學校之教師；</text:p>
        </text:list-item>
        <text:list-item>
          <text:p text:style-name="P54">具備教育行政經歷；</text:p>
        </text:list-item>
        <text:list-item>
          <text:p text:style-name="P55">曾獲全國課程或教學績優獎項；</text:p>
        </text:list-item>
        <text:list-item>
          <text:p text:style-name="P56"><text:span text:style-name="T57">其他特殊表現或經驗。</text:span></text:p>
        </text:list-item>
      </text:list>
      <text:p text:style-name="P58">八、其他：學校擇優推薦之人選，將由本院組成之商借教師審查小組進行審查通過後，向國立學校或直轄市、各縣市政府主管機關提出正式商借教師公文。</text:p>
      <text:p text:style-name="P59">九、推薦表如附件。</text:p>
      <text:soft-page-break/>
      <text:p text:style-name="P60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61">附件</text:p></draw:text-box><svg:title/><svg:desc/></draw:frame><text:span text:style-name="T62">國家教育研究院商借教師推薦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姓</text:span><text:span text:style-name="T74"><text:s text:c="4"/></text:span><text:span text:style-name="T75">名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出</text:span><text:span text:style-name="T81"><text:s text:c="4"/></text:span><text:span text:style-name="T82">生</text:span></text:p>
          </table:table-cell>
          <table:table-cell table:style-name="TableCell83" table:number-columns-spanned="2">
            <text:p text:style-name="P84"><text:span text:style-name="T85">年</text:span><text:span text:style-name="T86"><text:s text:c="4"/></text:span><text:span text:style-name="T87">月</text:span><text:span text:style-name="T88"><text:s text:c="4"/></text:span><text:span text:style-name="T89">日</text:span></text:p>
          </table:table-cell>
          <table:covered-table-cell/>
          <table:table-cell table:style-name="TableCell90" table:number-rows-spanned="4">
            <text:p text:style-name="P91">請貼照片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服務縣市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任教年資</text:span></text:p>
          </table:table-cell>
          <table:table-cell table:style-name="TableCell102" table:number-columns-spanned="2">
            <text:p text:style-name="P103"><text:span text:style-name="T104">年</text:span><text:span text:style-name="T105">(</text:span><text:span text:style-name="T106">計至</text:span><text:span text:style-name="T107">110</text:span><text:span text:style-name="T108">年</text:span><text:span text:style-name="T109">7</text:span><text:span text:style-name="T110">月</text:span><text:span text:style-name="T111">)</text:span>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服務學校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最高學歷</text:span>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現職職稱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領域專長</text:span></text:p>
          </table: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聯絡電話</text:span></text:p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><text:span text:style-name="T146">聯絡地址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資格（請自行勾選）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推薦理由</text:span></text:p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□具備技術型高中課程綱要研發、修訂或審議經歷；</text:p>
            <text:p text:style-name="P159">□具備教育部技術型高中課程與教學輔導諮詢經歷；</text:p>
            <text:p text:style-name="P160">□具備技術型高中學(群)科中心學校主任、種子教師或委員經歷；</text:p>
            <text:p text:style-name="P161">□為本院合作學校或國教署前導學校之教師；</text:p>
            <text:p text:style-name="P162">□具備教育行政經歷；</text:p>
            <text:p text:style-name="P163">□曾獲全國課程或教學績優獎項；</text:p>
            <text:p text:style-name="P164"><text:span text:style-name="T165">□</text:span><text:span text:style-name="T166">其他特殊表現或經驗。</text:span></text:p>
            <text:p text:style-name="P167">(請後補證明文件)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6">
            <text:p text:style-name="P172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<text:span text:style-name="T202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推薦單位</text:span><text:span text:style-name="T205">：</text:span><text:span text:style-name="T206"><text:s text:c="9"/></text:span><text:span text:style-name="T207">（學校名稱）</text:span></text:p>
      <text:p text:style-name="P208"><text:span text:style-name="T209">推薦人簽名：</text:span><text:span text:style-name="T210"><text:s text:c="28"/></text:span><text:span text:style-name="T211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詹惠雯</dc:creator>
    <meta:creation-date>2022-04-11T02:15:00Z</meta:creation-date>
    <dc:date>2022-04-11T02:15:00Z</dc:date>
    <meta:print-date>2017-04-13T08:19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59" meta:character-count="1069" meta:row-count="7" meta:non-whitespace-character-count="912"/>
  </office:meta>
</office:document-meta>
</file>