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在職英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雙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soft-page-break/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soft-page-break/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oft-page-break/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oft-page-break/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ext:soft-page-break/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6"/></text:span></text:p>
          </table:table-cell>
          <table:covered-table-cell/>
          <table:covered-table-cell/>
        </table:table-row>
      </table:table>
      <text:p text:style-name="P652"><text:span text:style-name="T653">Adapted from McTighe, Jay.<text:s/></text:span><text:span text:style-name="T654">Designing Cornerstone Tasks to Promote Meaningful Learning and Assess What Matters Most</text:span><text:span text:style-name="T655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詹惠雯</dc:creator>
    <meta:creation-date>2022-07-15T06:46:00Z</meta:creation-date>
    <dc:date>2022-07-15T06:46:00Z</dc:date>
    <meta:print-date>2021-09-02T03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5" meta:character-count="3980" meta:row-count="28" meta:non-whitespace-character-count="3392"/>
  </office:meta>
</office:document-meta>
</file>