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4013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5pt" style:font-size-asian="15pt" style:font-size-complex="15pt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 fo:color="#000000"/>
    </style:style>
    <style:style style:name="TableCell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ableRow44" style:family="table-row">
      <style:table-row-properties style:min-row-height="0.3708in" style:use-optimal-row-height="false"/>
    </style:style>
    <style:style style:name="TableCell4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ableCell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Row50" style:family="table-row">
      <style:table-row-properties style:min-row-height="0.3131in" style:use-optimal-row-height="false"/>
    </style:style>
    <style:style style:name="TableCell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55" style:parent-style-name="預設段落字型" style:family="text">
      <style:text-properties style:font-name="標楷體" style:font-name-asian="標楷體" style:font-name-complex="Gungsuh" fo:color="#000000"/>
    </style:style>
    <style:style style:name="TableCell5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ableRow64" style:family="table-row">
      <style:table-row-properties style:min-row-height="0.2784in" style:use-optimal-row-height="false"/>
    </style:style>
    <style:style style:name="TableCell6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Gungsuh" fo:color="#000000"/>
    </style:style>
    <style:style style:name="TableCell6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Gungsuh" fo:color="#000000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ableRow78" style:family="table-row">
      <style:table-row-properties style:min-row-height="0.3458in" style:use-optimal-row-height="false"/>
    </style:style>
    <style:style style:name="P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ableRow82" style:family="table-row">
      <style:table-row-properties style:min-row-height="0.2298in" style:use-optimal-row-height="false"/>
    </style:style>
    <style:style style:name="TableCell8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ableCell8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ableCell9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ableRow96" style:family="table-row">
      <style:table-row-properties style:min-row-height="0.5145in" style:use-optimal-row-height="false"/>
    </style:style>
    <style:style style:name="TableCell9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10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P10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TableCell107" style:family="table-cell">
      <style:table-cell-properties fo:border-top="0.0069in solid #E36C09" fo:border-left="0.0069in solid #E36C09" fo:border-bottom="0.0069in solid #F79646" fo:border-right="0.0069in solid #E36C0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145in" style:use-optimal-row-height="false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name-complex="Calibri" fo:color="#000000"/>
    </style:style>
    <style:style style:name="TableCell1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ableCell121" style:family="table-cell">
      <style:table-cell-properties fo:border-top="0.0069in solid #F79646" fo:border-left="0.0069in solid #E36C09" fo:border-bottom="0.0069in solid #E36C09" fo:border-right="0.0069in solid #E36C09" fo:background-color="#FFFFFF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Gungsuh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Gungsuh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145in" style:use-optimal-row-height="false"/>
    </style:style>
    <style:style style:name="P1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Gungsuh" fo:color="#000000"/>
    </style:style>
    <style:style style:name="TableCell1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13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Gungsuh" fo:color="#000000"/>
    </style:style>
    <style:style style:name="T14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Gungsuh" fo:color="#000000"/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ableRow149" style:family="table-row">
      <style:table-row-properties style:min-row-height="0.5145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ableCell1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Gungsuh" fo:color="#000000"/>
    </style:style>
    <style:style style:name="T15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Gungsuh" fo:color="#000000"/>
    </style:style>
    <style:style style:name="T16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Gungsuh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Calibri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ableRow177" style:family="table-row">
      <style:table-row-properties style:min-row-height="0.5145in" style:use-optimal-row-height="false"/>
    </style:style>
    <style:style style:name="P1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7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Gungsuh" fo:color="#000000"/>
    </style:style>
    <style:style style:name="P18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TableCell1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189" style:parent-style-name="預設段落字型" style:family="text">
      <style:text-properties style:font-name="標楷體" style:font-name-asian="標楷體" style:font-name-complex="Gungsuh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indent="0.9215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Gungsuh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indent="0.9215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Gungsuh" fo:color="#000000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9215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TableRow213" style:family="table-row">
      <style:table-row-properties style:min-row-height="0.5145in" style:use-optimal-row-height="false"/>
    </style:style>
    <style:style style:name="P2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ableCell2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/>
    </style:style>
    <style:style style:name="T2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indent="0.9263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Gungsuh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indent="0.9166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Gungsuh" fo:color="#000000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ableCell2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right="-0.0756in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7" style:parent-style-name="內文" style:family="paragraph">
      <style:paragraph-properties fo:margin-right="-0.0756in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79" style:parent-style-name="內文" style:family="paragraph">
      <style:paragraph-properties fo:margin-right="-0.0756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91" style:family="table-row">
      <style:table-row-properties style:min-row-height="0.0187in" style:use-optimal-row-height="false"/>
    </style:style>
    <style:style style:name="P2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9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ableCell30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0187in" style:use-optimal-row-height="false"/>
    </style:style>
    <style:style style:name="TableCell30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7" style:family="table-row">
      <style:table-row-properties style:min-row-height="0.0187in" style:use-optimal-row-height="false"/>
    </style:style>
    <style:style style:name="P31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31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內文" style:family="paragraph">
      <style:text-properties fo:font-size="1pt" style:font-size-asian="1pt" style:font-size-complex="1pt"/>
    </style:style>
    <style:style style:name="TableColumn328" style:family="table-column">
      <style:table-column-properties style:column-width="1.8652in" style:use-optimal-column-width="false"/>
    </style:style>
    <style:style style:name="TableColumn329" style:family="table-column">
      <style:table-column-properties style:column-width="0.3625in" style:use-optimal-column-width="false"/>
    </style:style>
    <style:style style:name="TableColumn330" style:family="table-column">
      <style:table-column-properties style:column-width="2.2277in" style:use-optimal-column-width="false"/>
    </style:style>
    <style:style style:name="TableColumn331" style:family="table-column">
      <style:table-column-properties style:column-width="2.2305in" style:use-optimal-column-width="false"/>
    </style:style>
    <style:style style:name="Table327" style:family="table">
      <style:table-properties style:width="6.6861in" fo:margin-left="0in" table:align="left"/>
    </style:style>
    <style:style style:name="TableRow332" style:family="table-row">
      <style:table-row-properties style:min-row-height="0.6215in" style:use-optimal-row-height="false"/>
    </style:style>
    <style:style style:name="TableCell333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7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margin-left="0.3798in" fo:text-indent="-0.3798in">
        <style:tab-stops/>
      </style:paragraph-properties>
    </style:style>
    <style:style style:name="T34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42" style:family="table-row">
      <style:table-row-properties style:min-row-height="1.3277in" style:use-optimal-row-height="false"/>
    </style:style>
    <style:style style:name="TableCell343" style:family="table-cell">
      <style:table-cell-properties fo:border="0.0069in solid #E36C09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justify" fo:margin-bottom="0.1666in"/>
    </style:style>
    <style:style style:name="T34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6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8159in" style:use-optimal-row-height="false"/>
    </style:style>
    <style:style style:name="TableCell368" style:family="table-cell">
      <style:table-cell-properties fo:border="0.0069in solid #E36C09" style:writing-mode="lr-tb" fo:padding-top="0in" fo:padding-left="0.0798in" fo:padding-bottom="0in" fo:padding-right="0.0798in"/>
    </style:style>
    <style:style style:name="T36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0" style:parent-style-name="預設段落字型" style:family="text">
      <style:text-properties style:font-name="Calibri" style:font-name-asian="Calibri" style:font-name-complex="Calibri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E36C09" style:writing-mode="lr-tb" fo:padding-top="0in" fo:padding-left="0.0798in" fo:padding-bottom="0in" fo:padding-right="0.0798in"/>
    </style:style>
    <style:style style:name="T376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P378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9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E36C09" style:writing-mode="lr-tb" fo:padding-top="0in" fo:padding-left="0.0798in" fo:padding-bottom="0in" fo:padding-right="0.0798in"/>
    </style:style>
    <style:style style:name="T38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4" style:parent-style-name="預設段落字型" style:family="text">
      <style:text-properties style:font-name="Calibri" style:font-name-asian="Calibri" style:font-name-complex="Calibri"/>
    </style:style>
    <style:style style:name="P38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E36C09" style:writing-mode="lr-tb" fo:padding-top="0in" fo:padding-left="0.0798in" fo:padding-bottom="0in" fo:padding-right="0.0798in"/>
    </style:style>
    <style:style style:name="T39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1" style:parent-style-name="預設段落字型" style:family="text">
      <style:text-properties style:font-name="Calibri" style:font-name-asian="Calibri" style:font-name-complex="Calibri"/>
    </style:style>
    <style:style style:name="P392" style:parent-style-name="內文" style:family="paragraph">
      <style:paragraph-properties fo:border="0.0034in solid #FFFFFF" fo:padding="0.4305in" style:shadow="#000000 0.0034in 0.0034in" fo:text-indent="-0.2125in"/>
    </style:style>
    <style:style style:name="T393" style:parent-style-name="預設段落字型" style:family="text">
      <style:text-properties style:font-name="Calibri" style:font-name-asian="Calibri" style:font-name-complex="Calibri" fo:color="#000000"/>
    </style:style>
    <style:style style:name="P394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396" style:parent-style-name="預設段落字型" style:family="text">
      <style:text-properties style:font-name="Calibri" style:font-name-asian="Calibri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E36C09" style:writing-mode="lr-tb" fo:padding-top="0in" fo:padding-left="0.0798in" fo:padding-bottom="0in" fo:padding-right="0.0798in"/>
    </style:style>
    <style:style style:name="T39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0" style:parent-style-name="預設段落字型" style:family="text">
      <style:text-properties style:font-name="Calibri" style:font-name-asian="Calibri" style:font-name-complex="Calibri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403" style:parent-style-name="預設段落字型" style:family="text">
      <style:text-properties style:font-name="Calibri" style:font-name-asian="Calibri" style:font-name-complex="Calibri"/>
    </style:style>
    <style:style style:name="T404" style:parent-style-name="預設段落字型" style:family="text">
      <style:text-properties style:font-name="Calibri" style:font-name-asian="Calibri" style:font-name-complex="Calibri" fo:color="#000000"/>
    </style:style>
    <style:style style:name="T405" style:parent-style-name="預設段落字型" style:family="text">
      <style:text-properties style:font-name="Calibri" style:font-name-asian="Calibri" style:font-name-complex="Calibri" fo:color="#000000"/>
    </style:style>
    <style:style style:name="P406" style:parent-style-name="內文" style:family="paragraph">
      <style:paragraph-properties fo:border="0.0034in solid #FFFFFF" fo:padding="0.4305in" style:shadow="#000000 0.0034in 0.0034in" fo:text-indent="-0.2125in"/>
    </style:style>
    <style:style style:name="T407" style:parent-style-name="預設段落字型" style:family="text">
      <style:text-properties style:font-name="Calibri" style:font-name-asian="Calibri" style:font-name-complex="Calibri" fo:color="#000000"/>
    </style:style>
    <style:style style:name="P408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style:font-name="Calibri" style:font-name-asian="Calibri" style:font-name-complex="Calibri" fo:color="#000000"/>
    </style:style>
    <style:style style:name="TableRow411" style:family="table-row">
      <style:table-row-properties style:min-row-height="1.0937in" style:use-optimal-row-height="false"/>
    </style:style>
    <style:style style:name="TableCell412" style:family="table-cell">
      <style:table-cell-properties fo:border="0.0069in solid #E36C09" style:writing-mode="lr-tb" fo:padding-top="0in" fo:padding-left="0.0798in" fo:padding-bottom="0in" fo:padding-right="0.0798in"/>
    </style:style>
    <style:style style:name="T41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P41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19" style:family="table-row">
      <style:table-row-properties style:min-row-height="0.6812in" style:use-optimal-row-height="false"/>
    </style:style>
    <style:style style:name="TableCell420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425" style:parent-style-name="預設段落字型" style:family="text">
      <style:text-properties fo:font-style="italic" style:font-style-asian="italic"/>
    </style:style>
    <style:style style:name="T4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27" style:family="table-row">
      <style:table-row-properties style:min-row-height="0.0347in" style:use-optimal-row-height="false"/>
    </style:style>
    <style:style style:name="TableCell428" style:family="table-cell">
      <style:table-cell-properties fo:border="0.0069in solid #E36C09" style:writing-mode="lr-tb" fo:padding-top="0in" fo:padding-left="0.0798in" fo:padding-bottom="0in" fo:padding-right="0.0798in"/>
    </style:style>
    <style:style style:name="P429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E36C09" style:writing-mode="lr-tb" fo:padding-top="0in" fo:padding-left="0.0798in" fo:padding-bottom="0in" fo:padding-right="0.0798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7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E36C09" style:writing-mode="lr-tb" fo:padding-top="0in" fo:padding-left="0.0798in" fo:padding-bottom="0in" fo:padding-right="0.0798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44" style:family="table-cell">
      <style:table-cell-properties fo:border="0.0069in solid #E36C09" style:writing-mode="lr-tb" fo:padding-top="0in" fo:padding-left="0.0798in" fo:padding-bottom="0in" fo:padding-right="0.0798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0347in" style:use-optimal-row-height="false"/>
    </style:style>
    <style:style style:name="TableCell452" style:family="table-cell">
      <style:table-cell-properties fo:border="0.0069in solid #E36C09" style:writing-mode="lr-tb" fo:padding-top="0in" fo:padding-left="0.0798in" fo:padding-bottom="0in" fo:padding-right="0.0798in"/>
    </style:style>
    <style:style style:name="P453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4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5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6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58" style:family="table-row">
      <style:table-row-properties style:min-row-height="0.4298in" style:use-optimal-row-height="false"/>
    </style:style>
    <style:style style:name="TableCell459" style:family="table-cell">
      <style:table-cell-properties fo:border="0.0069in solid #E36C09" style:writing-mode="lr-tb" fo:padding-top="0in" fo:padding-left="0.0798in" fo:padding-bottom="0in" fo:padding-right="0.0798in"/>
    </style:style>
    <style:style style:name="P460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61" style:family="table-row">
      <style:table-row-properties style:min-row-height="0.0347in" style:use-optimal-row-height="false"/>
    </style:style>
    <style:style style:name="TableCell462" style:family="table-cell">
      <style:table-cell-properties fo:border="0.0069in solid #E36C09" style:writing-mode="lr-tb" fo:padding-top="0in" fo:padding-left="0.0798in" fo:padding-bottom="0in" fo:padding-right="0.0798in"/>
    </style:style>
    <style:style style:name="P463" style:parent-style-name="內文" style:family="paragraph">
      <style:paragraph-properties fo:text-align="center" fo:margin-top="0.1666in" fo:margin-bottom="0.1666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6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6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line-height="150%" fo:margin-right="-0.0756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line-height="150%" fo:margin-right="-0.0756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0347in" style:use-optimal-row-height="false"/>
    </style:style>
    <style:style style:name="TableCell497" style:family="table-cell">
      <style:table-cell-properties fo:border="0.0069in solid #E36C09" style:writing-mode="lr-tb" fo:padding-top="0in" fo:padding-left="0.0798in" fo:padding-bottom="0in" fo:padding-right="0.0798in"/>
    </style:style>
    <style:style style:name="P498" style:parent-style-name="內文" style:family="paragraph">
      <style:paragraph-properties fo:text-align="center" fo:margin-top="0.1666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01" style:parent-style-name="內文" style:family="paragraph">
      <style:paragraph-properties fo:text-align="center" fo:margin-bottom="0.1666in"/>
    </style:style>
    <style:style style:name="T50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05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line-height="150%" fo:margin-right="-0.0756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0347in" style:use-optimal-row-height="false"/>
    </style:style>
    <style:style style:name="TableCell531" style:family="table-cell">
      <style:table-cell-properties fo:border="0.0069in solid #E36C09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text-align="center" fo:margin-top="0.1666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5" style:parent-style-name="內文" style:family="paragraph">
      <style:paragraph-properties fo:text-align="center" fo:margin-bottom="0.1666in"/>
    </style:style>
    <style:style style:name="T53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3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line-height="150%" fo:margin-right="-0.0756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line-height="150%" fo:margin-right="-0.0756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0347in" style:use-optimal-row-height="false"/>
    </style:style>
    <style:style style:name="TableCell570" style:family="table-cell">
      <style:table-cell-properties fo:border="0.0069in solid #E36C09" style:writing-mode="lr-tb" fo:padding-top="0in" fo:padding-left="0.0798in" fo:padding-bottom="0in" fo:padding-right="0.0798in"/>
    </style:style>
    <style:style style:name="P571" style:parent-style-name="內文" style:family="paragraph">
      <style:paragraph-properties fo:text-align="center" fo:margin-top="0.1666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fo:text-align="center" fo:margin-bottom="0.1666in"/>
    </style:style>
    <style:style style:name="T57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7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line-height="150%" fo:margin-right="-0.0756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0347in" style:use-optimal-row-height="false"/>
    </style:style>
    <style:style style:name="TableCell601" style:family="table-cell">
      <style:table-cell-properties fo:border="0.0069in solid #E36C09" style:writing-mode="lr-tb" fo:padding-top="0in" fo:padding-left="0.0798in" fo:padding-bottom="0in" fo:padding-right="0.0798in"/>
    </style:style>
    <style:style style:name="P602" style:parent-style-name="內文" style:family="paragraph">
      <style:paragraph-properties fo:text-align="center" fo:margin-top="0.1666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text-align="center" fo:margin-bottom="0.1666in"/>
    </style:style>
    <style:style style:name="T60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0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0" style:parent-style-name="內文" style:family="paragraph">
      <style:paragraph-properties fo:line-height="150%" fo:margin-right="-0.0756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0347in" style:use-optimal-row-height="false"/>
    </style:style>
    <style:style style:name="TableCell625" style:family="table-cell">
      <style:table-cell-properties fo:border="0.0069in solid #E36C09" style:writing-mode="lr-tb" fo:padding-top="0in" fo:padding-left="0.0798in" fo:padding-bottom="0in" fo:padding-right="0.0798in"/>
    </style:style>
    <style:style style:name="P626" style:parent-style-name="內文" style:family="paragraph">
      <style:paragraph-properties fo:text-align="center" fo:margin-top="0.1666in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29" style:parent-style-name="內文" style:family="paragraph">
      <style:paragraph-properties fo:text-align="center" fo:margin-bottom="0.1666in"/>
    </style:style>
    <style:style style:name="T63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34" style:parent-style-name="內文" style:family="paragraph">
      <style:paragraph-properties fo:line-height="150%" fo:margin-right="-0.0756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5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5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【附件二】</text:span><text:span text:style-name="T6"><text:s/></text:span><text:span text:style-name="T7">(</text:span><text:span text:style-name="T8">在職雙語簡報</text:span><text:span text:style-name="T9">)<text:s/></text:span><text:span text:style-name="T10">議題或聯合國永續發展目標之</text:span><text:span text:style-name="T11">UbD</text:span><text:span text:style-name="T12">教學任務計畫</text:span><text:span text:style-name="T13">撰寫格式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設計人及領域</text:span></text:p>
          </table:table-cell>
          <table:covered-table-cell/>
          <table:table-cell table:style-name="TableCell27" table:number-columns-spanned="2">
            <text:p text:style-name="內文"><text:span text:style-name="T28">林惠勝</text:span><text:span text:style-name="T29"><text:s/>(</text:span><text:span text:style-name="T30">教授</text:span><text:span text:style-name="T31">) <text:s/>/</text:span><text:span text:style-name="T32">王恆亮</text:span><text:span text:style-name="T33"><text:s/>(</text:span><text:span text:style-name="T34">地理</text:span><text:span text:style-name="T35">) <text:s/>/</text:span><text:span text:style-name="T36">伊鼎強</text:span><text:span text:style-name="T37"><text:s/>(</text:span><text:span text:style-name="T38">雙語</text:span><text:span text:style-name="T39">) <text:s/>/</text:span><text:span text:style-name="T40">狄亦明</text:span><text:span text:style-name="T41"><text:s/>(</text:span><text:span text:style-name="T42">國文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議題或聯合國永續發展目標</text:span></text:p>
          </table:table-cell>
          <table:covered-table-cell/>
          <table:table-cell table:style-name="TableCell48" table:number-columns-spanned="2">
            <text:p text:style-name="P49">SDG 10: Reduced Inequalitie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課程名稱</text:span><text:span text:style-name="T54"><text:s/>/</text:span><text:span text:style-name="T55">領域</text:span></text:p>
          </table:table-cell>
          <table:covered-table-cell/>
          <table:table-cell table:style-name="TableCell56" table:number-columns-spanned="2">
            <text:p text:style-name="內文"><text:span text:style-name="T57">無家</text:span><text:span text:style-name="T58">5</text:span><text:span text:style-name="T59">年，我家</text:span><text:span text:style-name="T60">5</text:span><text:span text:style-name="T61">年</text:span><text:span text:style-name="T62"><text:s/>/<text:s/></text:span><text:span text:style-name="T63">地理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施對象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<text:span text:style-name="T73">指導教授</text:span></text:p>
          </table:table-cell>
          <table:covered-table-cell/>
          <table:table-cell table:style-name="TableCell74" table:number-columns-spanned="2">
            <text:p text:style-name="內文"><text:span text:style-name="T75">國立西東大學</text:span><text:span text:style-name="T76"><text:s/>/<text:s/></text:span><text:span text:style-name="T77">愛書系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內文"><text:span text:style-name="T81">林惠勝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教學設計動機</text:span><text:span text:style-name="T86"><text:line-break/></text:span><text:span text:style-name="T87">與理念</text:span></text:p>
          </table:table-cell>
          <table:covered-table-cell/>
          <table:table-cell table:style-name="TableCell88" table:number-columns-spanned="2">
            <text:p text:style-name="內文"><text:span text:style-name="T89"><text:s text:c="5"/>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場域分析</text:span></text:p>
          </table:table-cell>
          <table:covered-table-cell/>
          <table:table-cell table:style-name="TableCell94" table:number-columns-spanned="2">
            <text:p text:style-name="內文"><text:span text:style-name="T95"><text:s text:c="5"/></text:span></text:p>
          </table:table-cell>
          <table:covered-table-cell/>
        </table:table-row>
        <table:table-row table:style-name="TableRow96">
          <table:table-cell table:style-name="TableCell97" table:number-columns-spanned="2" table:number-rows-spanned="6">
            <text:p text:style-name="P98"><text:span text:style-name="T99">課程實施方式</text:span></text:p>
            <text:p text:style-name="P100"><text:span text:style-name="T101">(</text:span><text:span text:style-name="T102">底線請填課程名稱</text:span><text:span text:style-name="T103">)</text:span></text:p>
          </table:table-cell>
          <table:covered-table-cell/>
          <table:table-cell table:style-name="TableCell104">
            <text:p text:style-name="P105">國小6年級</text:p>
            <text:p text:style-name="P106">(小中銜接)</text:p>
          </table:table-cell>
          <table:table-cell table:style-name="TableCell107">
            <text:p text:style-name="P108"><text:span text:style-name="T109">□</text:span><text:span text:style-name="T110">部定必修：</text:span><text:span text:style-name="T111"><text:s text:c="47"/></text:span></text:p>
            <text:p text:style-name="P112"><text:span text:style-name="T113">□</text:span><text:span text:style-name="T114">校訂課程：</text:span><text:span text:style-name="T115"><text:s text:c="47"/>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國中</text:span></text:p>
          </table:table-cell>
          <table:table-cell table:style-name="TableCell121">
            <text:p text:style-name="內文"><text:span text:style-name="T122">□</text:span><text:span text:style-name="T123">部定必修：</text:span><text:span text:style-name="T124"><text:s text:c="47"/></text:span></text:p>
            <text:p text:style-name="P125"><text:span text:style-name="T126">□</text:span><text:span text:style-name="T127">校訂課程：</text:span><text:span text:style-name="T128"><text:s text:c="47"/>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普通型高中</text:span></text:p>
          </table:table-cell>
          <table:table-cell table:style-name="TableCell134">
            <text:p text:style-name="內文"><text:span text:style-name="T135">□</text:span><text:span text:style-name="T136">部定必修：</text:span><text:span text:style-name="T137"><text:s text:c="47"/></text:span></text:p>
            <text:p text:style-name="P138"><text:span text:style-name="T139">□</text:span><text:span text:style-name="T140">校訂必修：</text:span><text:span text:style-name="T141"><text:s text:c="48"/></text:span></text:p>
            <text:p text:style-name="內文"><text:span text:style-name="T142">□</text:span><text:span text:style-name="T143">選</text:span><text:span text:style-name="T144"><text:s text:c="4"/></text:span><text:span text:style-name="T145">修：</text:span><text:span text:style-name="T146"><text:s text:c="47"/></text:span></text:p>
            <text:p text:style-name="內文"><text:span text:style-name="T147">□</text:span><text:span text:style-name="T148">彈性學習時間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綜合型高中</text:span></text:p>
          </table:table-cell>
          <table:table-cell table:style-name="TableCell154">
            <text:p text:style-name="內文"><text:span text:style-name="T155">□</text:span><text:span text:style-name="T156">部定必修：</text:span><text:span text:style-name="T157"><text:s text:c="54"/></text:span></text:p>
            <text:p text:style-name="P158"><text:span text:style-name="T159">□</text:span><text:span text:style-name="T160">校訂必修：</text:span><text:span text:style-name="T161"><text:s text:c="53"/></text:span></text:p>
            <text:p text:style-name="P162"><text:span text:style-name="T163">□</text:span><text:span text:style-name="T164">校訂選修</text:span><text:span text:style-name="T165"><text:s/></text:span><text:span text:style-name="T166">□</text:span><text:span text:style-name="T167">一般科目：</text:span><text:span text:style-name="T168"><text:s text:c="45"/></text:span></text:p>
            <text:p text:style-name="P169"><text:span text:style-name="T170"><text:s text:c="11"/></text:span><text:span text:style-name="T171">□</text:span><text:span text:style-name="T172">專精科目：</text:span><text:span text:style-name="T173"><text:s text:c="43"/></text:span></text:p>
            <text:p text:style-name="P174"><text:span text:style-name="T175">□</text:span><text:span text:style-name="T176">彈性學習時間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技術型高中</text:span></text:p>
            <text:p text:style-name="P182"><text:span text:style-name="T183">(</text:span><text:span text:style-name="T184">高職</text:span><text:span text:style-name="T185">)</text:span></text:p>
          </table:table-cell>
          <table:table-cell table:style-name="TableCell186">
            <text:p text:style-name="內文"><text:span text:style-name="T187">□</text:span><text:span text:style-name="T188">部定必修</text:span><text:span text:style-name="T189"><text:s/></text:span><text:span text:style-name="T190">□</text:span><text:span text:style-name="T191">一般科目：</text:span><text:span text:style-name="T192"><text:s text:c="42"/></text:span></text:p>
            <text:p text:style-name="P193"><text:span text:style-name="T194">□</text:span><text:span text:style-name="T195">專業科目：</text:span><text:span text:style-name="T196"><text:s text:c="41"/></text:span></text:p>
            <text:p text:style-name="P197"><text:span text:style-name="T198">□</text:span><text:span text:style-name="T199">實習科目：</text:span><text:span text:style-name="T200"><text:s text:c="41"/></text:span></text:p>
            <text:p text:style-name="內文"><text:span text:style-name="T201">□</text:span><text:span text:style-name="T202">校訂科目</text:span><text:span text:style-name="T203"><text:s/></text:span><text:span text:style-name="T204">□</text:span><text:span text:style-name="T205">校訂必修：</text:span><text:span text:style-name="T206"><text:s text:c="41"/></text:span></text:p>
            <text:p text:style-name="P207"><text:span text:style-name="T208">□</text:span><text:span text:style-name="T209">校訂選修：</text:span><text:span text:style-name="T210"><text:s text:c="42"/></text:span></text:p>
            <text:p text:style-name="內文"><text:span text:style-name="T211">□</text:span><text:span text:style-name="T212">彈性學習時間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單科型高中</text:span></text:p>
          </table:table-cell>
          <table:table-cell table:style-name="TableCell218">
            <text:p text:style-name="內文"><text:span text:style-name="T219">□</text:span><text:span text:style-name="T220">部定必修：</text:span><text:span text:style-name="T221"><text:s text:c="53"/></text:span></text:p>
            <text:p text:style-name="內文"><text:span text:style-name="T222">□</text:span><text:span text:style-name="T223">校訂必修</text:span><text:span text:style-name="T224"><text:s/></text:span><text:span text:style-name="T225">□</text:span><text:span text:style-name="T226">一般科目：</text:span><text:span text:style-name="T227"><text:s text:c="42"/></text:span></text:p>
            <text:p text:style-name="P228"><text:span text:style-name="T229">□</text:span><text:span text:style-name="T230">專業科目：</text:span><text:span text:style-name="T231"><text:s text:c="42"/></text:span></text:p>
            <text:p text:style-name="內文"><text:span text:style-name="T232">□</text:span><text:span text:style-name="T233">選</text:span><text:span text:style-name="T234"><text:s text:c="4"/></text:span><text:span text:style-name="T235">修</text:span><text:span text:style-name="T236"><text:s/>□</text:span><text:span text:style-name="T237">一般科目：</text:span><text:span text:style-name="T238"><text:s text:c="43"/></text:span></text:p>
            <text:soft-page-break/>
            <text:p text:style-name="P239"><text:span text:style-name="T240">□</text:span><text:span text:style-name="T241">專業科目：</text:span><text:span text:style-name="T242"><text:s text:c="42"/></text:span></text:p>
            <text:p text:style-name="內文"><text:span text:style-name="T243">□</text:span><text:span text:style-name="T244">彈性學習時間</text:span>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核心素養</text:p>
          </table:table-cell>
          <table:table-cell table:style-name="TableCell248">
            <text:p text:style-name="P249"><text:span text:style-name="T250">總綱</text:span></text:p>
            <text:p text:style-name="P251">核心</text:p>
            <text:p text:style-name="P252"><text:span text:style-name="T253">素養</text:span></text:p>
          </table:table-cell>
          <table:table-cell table:style-name="TableCell254" table:number-columns-spanned="2">
            <text:p text:style-name="P255"><text:span text:style-name="T256">□<text:s/></text:span><text:span text:style-name="T257">A1</text:span><text:span text:style-name="T258">身心素質與自我精進</text:span><text:span text:style-name="T259"><text:s/></text:span><text:span text:style-name="T260">□<text:s/></text:span><text:span text:style-name="T261">A2</text:span><text:span text:style-name="T262">系統思考與解決問題</text:span><text:span text:style-name="T263"><text:s/></text:span><text:span text:style-name="T264">□<text:s/></text:span><text:span text:style-name="T265">A3</text:span><text:span text:style-name="T266">規劃執行與創新應變</text:span></text:p>
            <text:p text:style-name="P267"><text:span text:style-name="T268">□<text:s/></text:span><text:span text:style-name="T269">B1</text:span><text:span text:style-name="T270">符號運用與溝通表達</text:span><text:span text:style-name="T271"><text:s/></text:span><text:span text:style-name="T272">□<text:s/></text:span><text:span text:style-name="T273">B2</text:span><text:span text:style-name="T274">科技資訊與媒體素養</text:span><text:span text:style-name="T275"><text:s/></text:span><text:span text:style-name="T276">□<text:s/></text:span><text:span text:style-name="T277">B3</text:span><text:span text:style-name="T278">藝術涵養與美感素養</text:span></text:p>
            <text:p text:style-name="P279"><text:span text:style-name="T280">□<text:s/></text:span><text:span text:style-name="T281">C1</text:span><text:span text:style-name="T282">道德實踐與公民意識</text:span><text:span text:style-name="T283"><text:s/></text:span><text:span text:style-name="T284">□<text:s/></text:span><text:span text:style-name="T285">C2</text:span><text:span text:style-name="T286">人際關係與團隊合作</text:span><text:span text:style-name="T287"><text:s/></text:span><text:span text:style-name="T288">□<text:s/></text:span><text:span text:style-name="T289">C3</text:span><text:span text:style-name="T290">多元文化與國際理解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領域</text:span><text:span text:style-name="T296"><text:line-break/></text:span><text:span text:style-name="T297">核心</text:span><text:span text:style-name="T298"><text:line-break/></text:span><text:span text:style-name="T299">素養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領域</text:span></text:p>
            <text:p text:style-name="P306"><text:span text:style-name="T307">學習</text:span></text:p>
            <text:p text:style-name="P308"><text:span text:style-name="T309">重點</text:span></text:p>
          </table:table-cell>
          <table:table-cell table:style-name="TableCell310">
            <text:p text:style-name="P311"><text:span text:style-name="T312">學習</text:span><text:span text:style-name="T313"><text:line-break/></text:span><text:span text:style-name="T314">表現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學習</text:span><text:span text:style-name="T322"><text:line-break/></text:span><text:span text:style-name="T323">內容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<text:span text:style-name="T335">Stage 2 Assessment Evidence:<text:s/></text:span><text:span text:style-name="T336">GRASPS</text:span><text:span text:style-name="T337"><text:s/>(Performance<text:s/></text:span><text:span text:style-name="T338">T</text:span><text:span text:style-name="T339">ask)</text:span></text:p>
            <text:p text:style-name="P340"><text:span text:style-name="T341">(Summative) (After learning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T</text:span><text:span text:style-name="T346">ask Scenario</text:span><text:span text:style-name="T347">(</text:span><text:span text:style-name="T348">任務藍圖描述</text:span><text:span text:style-name="T349">):</text:span><text:span text:style-name="T350"><text:s/></text:span><text:span text:style-name="T351">請利用六個理解面向</text:span><text:span text:style-name="T352">(</text:span><text:span text:style-name="T353">說明</text:span><text:span text:style-name="T354">、</text:span><text:span text:style-name="T355">詮釋</text:span><text:span text:style-name="T356">、</text:span><text:span text:style-name="T357">應用</text:span><text:span text:style-name="T358">、</text:span><text:span text:style-name="T359">轉換觀點</text:span><text:span text:style-name="T360">、</text:span><text:span text:style-name="T361">同理</text:span><text:span text:style-name="T362">、及</text:span><text:span text:style-name="T363">自我評量</text:span><text:span text:style-name="T364">)<text:s/></text:span><text:span text:style-name="T365">設計實作任務</text:span></text:p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內文"><text:span text:style-name="T369">G</text:span><text:span text:style-name="T370">oal<text:s/></text:span></text:p>
            <text:list text:style-name="LFO1" text:continue-numbering="true">
              <text:list-item>
                <text:p text:style-name="P371">Your task is:</text:p>
              </text:list-item>
              <text:list-item>
                <text:p text:style-name="P372">The goal is to:</text:p>
              </text:list-item>
              <text:list-item>
                <text:p text:style-name="P373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內文"><text:span text:style-name="T376">R</text:span><text:span text:style-name="T377">ole</text:span></text:p>
            <text:list text:style-name="LFO1" text:continue-numbering="true">
              <text:list-item>
                <text:p text:style-name="P378">You are:</text:p>
              </text:list-item>
              <text:list-item>
                <text:p text:style-name="P379">You have been asked to:</text:p>
              </text:list-item>
              <text:list-item>
                <text:p text:style-name="P380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內文"><text:span text:style-name="T383">A</text:span><text:span text:style-name="T384">udience</text:span></text:p>
            <text:soft-page-break/>
            <text:list text:style-name="LFO1" text:continue-numbering="true">
              <text:list-item>
                <text:p text:style-name="P385">Your client(s) is/are:</text:p>
              </text:list-item>
              <text:list-item>
                <text:p text:style-name="P386">The target audience is:</text:p>
              </text:list-item>
              <text:list-item>
                <text:p text:style-name="P387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4">
            <text:p text:style-name="內文"><text:span text:style-name="T390">S</text:span><text:span text:style-name="T391">ituation</text:span></text:p>
            <text:list text:style-name="LFO1" text:continue-numbering="true">
              <text:list-item>
                <text:p text:style-name="P392"><text:span text:style-name="T393">The context you find yourself in is:</text:span></text:p>
              </text:list-item>
              <text:list-item>
                <text:p text:style-name="P394"><text:span text:style-name="T395">The challenge involves<text:s/></text:span><text:span text:style-name="T396">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內文"><text:span text:style-name="T399">P</text:span><text:span text:style-name="T400">roduct/Performance and Purpose:</text:span></text:p>
            <text:list text:style-name="LFO1" text:continue-numbering="true">
              <text:list-item>
                <text:p text:style-name="P401">You will create a:</text:p>
              </text:list-item>
            </text:list>
            <text:p text:style-name="P402"><text:span text:style-name="T403"><text:s text:c="90"/></text:span><text:span text:style-name="T404">in order to:</text:span><text:span text:style-name="T405"><text:tab/></text:span></text:p>
            <text:list text:style-name="LFO1" text:continue-numbering="true">
              <text:list-item>
                <text:p text:style-name="P406"><text:span text:style-name="T407">You need to develop: <text:s/></text:span></text:p>
              </text:list-item>
            </text:list>
            <text:p text:style-name="P408"><text:span text:style-name="T409"><text:s text:c="99"/></text:span><text:span text:style-name="T410">so that: <text:s text:c="34"/></text:span></text:p>
          </table:table-cell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4">
            <text:p text:style-name="內文"><text:span text:style-name="T413">S</text:span><text:span text:style-name="T414">tandards and Criteria for Success:</text:span></text:p>
            <text:list text:style-name="LFO1" text:continue-numbering="true">
              <text:list-item>
                <text:p text:style-name="P415">Your performance needs to:</text:p>
              </text:list-item>
              <text:list-item>
                <text:p text:style-name="P416">Your work will be judged by:</text:p>
              </text:list-item>
              <text:list-item>
                <text:p text:style-name="P417">Your product must<text:s/>meet the following standards:</text:p>
              </text:list-item>
              <text:list-item>
                <text:p text:style-name="P418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Stage 2 Assessment Evidence: GRASPS (Performance Task)</text:p>
            <text:p text:style-name="P422"><text:span text:style-name="T423">Key Criteria/Standards/Significations</text:span><text:span text:style-name="T424">: (Rubrics, etc.)</text:span><text:span text:style-name="T425"><text:s/></text:span><text:span text:style-name="T426">(Before / during learning)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內文"><text:span text:style-name="T432">□</text:span><text:span text:style-name="T433"><text:s/></text:span><text:span text:style-name="T434">Analytic rubric</text:span></text:p>
            <text:p text:style-name="內文"><text:span text:style-name="T435">□</text:span><text:span text:style-name="T436"><text:s/>Holistic rubric</text:span><text:span text:style-name="T437"><text:tab/><text:s/></text:span><text:span text:style-name="T438"><text:s text:c="13"/></text:span></text:p>
          </table:table-cell>
          <table:covered-table-cell/>
          <table:table-cell table:style-name="TableCell439">
            <text:p text:style-name="內文"><text:span text:style-name="T440">□</text:span><text:span text:style-name="T441"><text:s/>Checklist</text:span></text:p>
            <text:p text:style-name="內文"><text:span text:style-name="T442">□</text:span><text:span text:style-name="T443"><text:s/>Criterion rubric</text:span></text:p>
          </table:table-cell>
          <table:table-cell table:style-name="TableCell444">
            <text:p text:style-name="內文"><text:span text:style-name="T445">□</text:span><text:span text:style-name="T446"><text:s/>Answer Key</text:span></text:p>
            <text:p text:style-name="P447"><text:span text:style-name="T448">□</text:span><text:span text:style-name="T449"><text:s/>Other<text:s/></text:span><text:span text:style-name="T450"><text:s text:c="18"/></text:span></text:p>
          </table:table-cell>
        </table:table-row>
        <table:table-row table:style-name="TableRow451">
          <table:table-cell table:style-name="TableCell452" table:number-columns-spanned="4">
            <text:p text:style-name="P453">Scoring tool:</text:p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Tick or state your performance task type/s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說明</text:span><text:span text:style-name="T465">Explanation</text:span><text:span text:style-name="T466"><text:line-break/></text:span><text:span text:style-name="T467">accurate, comprehensive, coherent, developed, systematic,<text:s/></text:span><text:span text:style-name="T468">in-depth</text:span></text:p>
          </table:table-cell>
          <table:table-cell table:style-name="TableCell469" table:number-columns-spanned="3">
            <text:p text:style-name="P470"><text:span text:style-name="T471">□</text:span><text:span text:style-name="T472">連結</text:span><text:span text:style-name="T473"><text:s/></text:span><text:span text:style-name="T474">□</text:span><text:span text:style-name="T475">描述</text:span><text:span text:style-name="T476"><text:s/>□</text:span><text:span text:style-name="T477">解釋</text:span><text:span text:style-name="T478"><text:s/>□</text:span><text:span text:style-name="T479">告訴</text:span><text:span text:style-name="T480"><text:s/>□</text:span><text:span text:style-name="T481">證明</text:span><text:span text:style-name="T482"><text:s/>□</text:span><text:span text:style-name="T483">說服</text:span><text:span text:style-name="T484"><text:s/>□</text:span><text:span text:style-name="T485">教學</text:span><text:span text:style-name="T486"><text:s/>□</text:span><text:span text:style-name="T487">展現</text:span><text:span text:style-name="T488"><text:s/></text:span></text:p>
            <text:p text:style-name="P489"><text:span text:style-name="T490">□</text:span><text:span text:style-name="T491">證實</text:span><text:span text:style-name="T492"><text:s/>□</text:span><text:span text:style-name="T493">其他，請述</text:span><text:span text:style-name="T494"><text:s/></text:span><text:span text:style-name="T495"><text:s text:c="16"/>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詮釋</text:span><text:span text:style-name="T500">Interpretation</text:span></text:p>
            <text:p text:style-name="P501"><text:span text:style-name="T502">literal, meaningful, insightful,<text:s/></text:span><text:span text:style-name="T503"><text:line-break/></text:span><text:span text:style-name="T504">significant, illustrative, revealing</text:span></text:p>
          </table:table-cell>
          <table:table-cell table:style-name="TableCell505" table:number-columns-spanned="3">
            <text:p text:style-name="P506"><text:span text:style-name="T507">□</text:span><text:span text:style-name="T508">說明</text:span><text:span text:style-name="T509"><text:s/>□</text:span><text:span text:style-name="T510">分析</text:span><text:span text:style-name="T511"><text:s/></text:span><text:span text:style-name="T512">□</text:span><text:span text:style-name="T513">舉例</text:span><text:span text:style-name="T514"><text:s/>□</text:span><text:span text:style-name="T515">詮釋</text:span><text:span text:style-name="T516"><text:s/>□</text:span><text:span text:style-name="T517">理解</text:span><text:span text:style-name="T518"><text:s/>□</text:span><text:span text:style-name="T519">揭露</text:span><text:span text:style-name="T520"><text:s/>□</text:span><text:span text:style-name="T521">陳述</text:span><text:span text:style-name="T522"><text:s/>□</text:span><text:span text:style-name="T523">展現</text:span><text:span text:style-name="T524"><text:s/></text:span><text:span text:style-name="T525"><text:line-break/></text:span><text:span text:style-name="T526">□</text:span><text:span text:style-name="T527">其他，請述</text:span><text:span text:style-name="T528"><text:s/></text:span><text:span text:style-name="T529"><text:s text:c="16"/>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應用</text:span><text:span text:style-name="T534">Application</text:span></text:p>
            <text:p text:style-name="P535"><text:span text:style-name="T536">novice or apprentice,<text:s/></text:span><text:span text:style-name="T537">effective, efficient, fluent, adaptive, skilled</text:span></text:p>
          </table:table-cell>
          <table:table-cell table:style-name="TableCell538" table:number-columns-spanned="3">
            <text:p text:style-name="P539"><text:span text:style-name="T540">□</text:span><text:span text:style-name="T541">創造</text:span><text:span text:style-name="T542"><text:s/>□</text:span><text:span text:style-name="T543">建構</text:span><text:span text:style-name="T544"><text:s/></text:span><text:span text:style-name="T545">□</text:span><text:span text:style-name="T546">偵錯</text:span><text:span text:style-name="T547"><text:s/>□</text:span><text:span text:style-name="T548">決定</text:span><text:span text:style-name="T549"><text:s/>□</text:span><text:span text:style-name="T550">設計</text:span><text:span text:style-name="T551"><text:s/>□</text:span><text:span text:style-name="T552">證明</text:span><text:span text:style-name="T553"><text:s/>□</text:span><text:span text:style-name="T554">引導</text:span><text:span text:style-name="T555"><text:s/>□</text:span><text:span text:style-name="T556">利用</text:span><text:span text:style-name="T557"><text:s/></text:span></text:p>
            <text:p text:style-name="P558"><text:span text:style-name="T559">□</text:span><text:span text:style-name="T560">實施</text:span><text:span text:style-name="T561"><text:s/>□</text:span><text:span text:style-name="T562">建議</text:span><text:span text:style-name="T563"><text:s/>□</text:span><text:span text:style-name="T564">解決</text:span><text:span text:style-name="T565"><text:s/>□</text:span><text:span text:style-name="T566">其他，請述</text:span><text:span text:style-name="T567"><text:s/></text:span><text:span text:style-name="T568"><text:s text:c="16"/>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轉換觀點</text:span><text:span text:style-name="T573">Perspective</text:span></text:p>
            <text:p text:style-name="P574"><text:span text:style-name="T575">credible, revealing, aware,</text:span><text:span text:style-name="T576"><text:line-break/></text:span><text:span text:style-name="T577">insightful, considered, uncritical</text:span></text:p>
          </table:table-cell>
          <table:table-cell table:style-name="TableCell578" table:number-columns-spanned="3">
            <text:p text:style-name="P579"><text:span text:style-name="T580">□</text:span><text:span text:style-name="T581">比較</text:span><text:span text:style-name="T582"><text:s/>□</text:span><text:span text:style-name="T583">批評</text:span><text:span text:style-name="T584"><text:s/></text:span><text:span text:style-name="T585">□</text:span><text:span text:style-name="T586">辯論</text:span><text:span text:style-name="T587"><text:s/>□</text:span><text:span text:style-name="T588">評鑑</text:span><text:span text:style-name="T589"><text:s/>□</text:span><text:span text:style-name="T590">測試</text:span><text:span text:style-name="T591"><text:s/>□</text:span><text:span text:style-name="T592">換位思考</text:span><text:span text:style-name="T593"><text:s/>□</text:span><text:span text:style-name="T594">不同觀點</text:span><text:span text:style-name="T595"><text:line-break/></text:span><text:span text:style-name="T596">□</text:span><text:span text:style-name="T597">其他，請述</text:span><text:span text:style-name="T598"><text:s/></text:span><text:span text:style-name="T599"><text:s text:c="16"/>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同理</text:span><text:span text:style-name="T604">Empathy</text:span></text:p>
            <text:p text:style-name="P605"><text:span text:style-name="T606">sensitive, aware, open, tactful,</text:span><text:span text:style-name="T607"><text:line-break/></text:span><text:soft-page-break/><text:span text:style-name="T608"><text:s/>receptive, perceptive, mature</text:span></text:p>
          </table:table-cell>
          <table:table-cell table:style-name="TableCell609" table:number-columns-spanned="3">
            <text:p text:style-name="P610"><text:span text:style-name="T611">□</text:span><text:span text:style-name="T612">想像</text:span><text:span text:style-name="T613"><text:s/>□</text:span><text:span text:style-name="T614">同理</text:span><text:span text:style-name="T615"><text:s/>□</text:span><text:span text:style-name="T616">設身處地</text:span><text:span text:style-name="T617"><text:s/>□</text:span><text:span text:style-name="T618">如果這樣是否有可能</text:span><text:span text:style-name="T619"><text:line-break/></text:span><text:soft-page-break/><text:span text:style-name="T620">□</text:span><text:span text:style-name="T621">其他，請述</text:span><text:span text:style-name="T622"><text:s/></text:span><text:span text:style-name="T623"><text:s text:c="16"/></text:span></text:p>
          </table:table-cell>
          <table:covered-table-cell/>
          <table:covered-table-cell/>
        </table:table-row>
        <text:soft-page-break/>
        <table:table-row table:style-name="TableRow624">
          <table:table-cell table:style-name="TableCell625">
            <text:p text:style-name="P626"><text:span text:style-name="T627">自我評量</text:span><text:span text:style-name="T628">Self-knowledge</text:span></text:p>
            <text:p text:style-name="P629"><text:span text:style-name="T630">thoughtful, circumspect, self-aware,</text:span><text:span text:style-name="T631"><text:line-break/></text:span><text:span text:style-name="T632">self-adjusting, reflective, wise</text:span></text:p>
          </table:table-cell>
          <table:table-cell table:style-name="TableCell633" table:number-columns-spanned="3">
            <text:p text:style-name="P634"><text:span text:style-name="T635">□</text:span><text:span text:style-name="T636">調整</text:span><text:span text:style-name="T637"><text:s/>□</text:span><text:span text:style-name="T638">反省</text:span><text:span text:style-name="T639"><text:s/></text:span><text:span text:style-name="T640">□</text:span><text:span text:style-name="T641">修正</text:span><text:span text:style-name="T642"><text:s/>□</text:span><text:span text:style-name="T643">自評</text:span><text:span text:style-name="T644"><text:s/>□</text:span><text:span text:style-name="T645">知道自己學到</text:span><text:span text:style-name="T646"><text:s/></text:span><text:span text:style-name="T647"><text:line-break/></text:span><text:span text:style-name="T648">□</text:span><text:span text:style-name="T649">其他，請述</text:span><text:span text:style-name="T650"><text:s/></text:span><text:span text:style-name="T651"><text:s text:c="13"/></text:span><text:span text:style-name="T652"><text:s text:c="3"/></text:span></text:p>
          </table:table-cell>
          <table:covered-table-cell/>
          <table:covered-table-cell/>
        </table:table-row>
      </table:table>
      <text:p text:style-name="P653"><text:span text:style-name="T654">Adapted from McTighe, Jay.<text:s/></text:span><text:span text:style-name="T655">Designing Cornerstone Tasks to Promote Meaningful Learning and Assess What Matters Most</text:span><text:span text:style-name="T656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詹惠雯</dc:creator>
    <meta:creation-date>2022-07-15T06:49:00Z</meta:creation-date>
    <dc:date>2022-07-15T06:49:00Z</dc:date>
    <meta:print-date>2021-09-02T03:04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95" meta:character-count="3980" meta:row-count="28" meta:non-whitespace-character-count="3392"/>
  </office:meta>
</office:document-meta>
</file>