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7881in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3.5437in"/>
    </style:style>
    <style:style style:name="Table2" style:family="table">
      <style:table-properties style:width="6.4972in" fo:margin-left="-0.2006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</style:style>
  </office:automatic-styles>
  <office:body>
    <office:text text:use-soft-page-breaks="true">
      <text:p text:style-name="P1">「防制學生網路涉毒與販毒」宣導事項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圈選</text:p>
          </table:table-cell>
          <table:table-cell table:style-name="TableCell10">
            <text:p text:style-name="P11">序號</text:p>
          </table:table-cell>
          <table:table-cell table:style-name="TableCell12">
            <text:p text:style-name="P13">主題</text:p>
          </table:table-cell>
          <table:table-cell table:style-name="TableCell14">
            <text:p text:style-name="P15">跑馬燈文字內容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1</text:p>
          </table:table-cell>
          <table:table-cell table:style-name="TableCell21">
            <text:p text:style-name="P22">「防制學生網路涉毒與販毒」</text:p>
          </table:table-cell>
          <table:table-cell table:style-name="TableCell23">
            <text:p text:style-name="P24">「網路停看聽，警覺再小心」，應徵外送員、協助他人出國帶貨，要提高警覺，避免陷入運毒危機。教育部，關心您。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2</text:p>
          </table:table-cell>
          <table:table-cell table:style-name="TableCell30">
            <text:p text:style-name="P31">「防制學生網路涉毒與販毒」</text:p>
          </table:table-cell>
          <table:table-cell table:style-name="TableCell32">
            <text:p text:style-name="P33">「網路奇怪術語 提高警覺小心」，網路平台可能暗藏毒品暗號，對於各式奇怪的暗語要提高警覺。教育部，關心您。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曹詩穎</dc:creator>
    <meta:creation-date>2023-05-05T07:56:00Z</meta:creation-date>
    <dc:date>2023-05-05T07:56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