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15" style:family="table-cell" style:parent-style-name="Excel_32_Built-in_32_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6pt" style:font-size-asian="16pt" style:font-size-complex="16pt"/>
    </style:style>
    <style:style style:name="ce20" style:family="table-cell" style:parent-style-name="Excel_32_Built-in_32_Hyperlink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6pt" style:font-size-asian="16pt" style:font-size-complex="16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新細明體1" style:font-name-asian="新細明體1" style:font-name-complex="新細明體1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6.2177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92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桃園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110年中小學雙語教學在職教師增能學分班需求調查及薦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9">
            <text:p>機關： <text:s text:c="21"/>學校所在縣市：桃園市<text:s text:c="20"/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2" table:style-name="ce30">
            <text:p>填寫說明：</text:p>
            <text:p>一、為推動雙語教育政策，提升公立高中職以下學校在職教師雙語教學知能，預計110年暑假規劃開設「中小學雙語教學在職教師增能學分班」，<text:span text:style-name="T2">參加對象為公立高中職以下在職專任教師(正式教師)為主，考量國語文及社會領域學科性質，爰該2領域教師尚無需薦送修習旨揭學分班，餘請依下列資格順位薦送名單</text:span><text:span text:style-name="T1">：</text:span><text:span text:style-name="T1"/></text:p>
            <text:p><text:span text:style-name="T1">1.第一順位：具備CEFR B2等級或以上之英語能力分級測驗(聽、說、讀、寫)之公立高中職以下學校在職專任教師。</text:span><text:span text:style-name="T1"/></text:p>
            <text:p><text:span text:style-name="T1">2.第二順位：具備CEFR B1等級之英語能力分級測驗之公立高中職以下學校在職專任教師。惟修畢課程僅由開班學校核發學分證明書，需於3年內通過B2等級之英語能力分級測驗(聽、說、讀、寫)，始得於教師證書加註雙語教學次專長。</text:span><text:span text:style-name="T1"/></text:p>
            <text:p><text:span text:style-name="T1">3.第三順位：具備CEFR B2等級或以上之英語能力分級測驗（聽、說、讀、寫）之公立高中職以下學校3個月以上代理代課教師。</text:span><text:span text:style-name="T1"/></text:p>
            <text:p><text:span text:style-name="T1">4.第四順位：具備CEFR B1等級之英語能力分級測驗（聽、說、讀、寫）之公立高中職以下學校3個月以上代理代課教師。惟修畢課程僅由開班學校核發學分證明書，需於3年內通過B2等級之英語能力分級測驗(聽、說、讀、寫)，始得於教師證書加註雙語教學次專長。</text:span><text:span text:style-name="T1"/></text:p>
            <text:p><text:span text:style-name="T1">二、110年中小雙語教學在職教師增能學分班採不分領域開班，請貴局(處)衡酌前次薦送教師之權益及縣市雙語教學政策推動之考量，於110年4月23日(星期五)前函復本調查表，並將EXCEL檔回傳(Email:violetaliu@ms.tyc.edu.tw)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covered-table-cell/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number-columns-spanned="12" table:number-rows-spanned="1" table:style-name="ce31">
            <text:p>三、國小</text:p>
            <text:p>(一)正式教師進修需求總計<text:span text:style-name="T3">________</text:span><text:span text:style-name="T2">人</text:span><text:span text:style-name="T2"/></text:p>
            <text:p><text:span text:style-name="T2">(二)代理教師進修需求總計_________人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2" table:style-name="ce32">
            <text:p>教育階段</text:p>
          </table:table-cell>
          <table:table-cell office:value-type="string" table:number-columns-spanned="1" table:number-rows-spanned="2" table:style-name="ce33">
            <text:p>正式教師</text:p>
            <text:p>薦送排序</text:p>
          </table:table-cell>
          <table:table-cell office:value-type="string" table:number-columns-spanned="7" table:number-rows-spanned="1" table:style-name="ce34">
            <text:p>薦送教師名單</text:p>
          </table:table-cell>
          <table:covered-table-cell table:number-columns-repeated="6"/>
          <table:table-cell office:value-type="string" table:number-columns-spanned="3" table:number-rows-spanned="1" table:style-name="ce35">
            <text:p>服務學校承辦人</text:p>
          </table:table-cell>
          <table:covered-table-cell table:number-columns-repeated="2"/>
          <table:table-cell office:value-type="string" table:number-columns-spanned="2" table:number-rows-spanned="1" table:style-name="ce36">
            <text:p>英檢能力分級測驗</text:p>
          </table:table-cell>
          <table:covered-table-cell/>
          <table:table-cell table:number-columns-repeated="16370" table:style-name="ce6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9">
            <text:p>e-mail</text:p>
          </table:table-cell>
          <table:table-cell office:value-type="string" table:style-name="ce10">
            <text:p>B2</text:p>
          </table:table-cell>
          <table:table-cell office:value-type="string" table:style-name="ce10">
            <text:p>B1</text:p>
          </table:table-cell>
          <table:table-cell table:number-columns-repeated="16370" table:style-name="ce6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6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6">
          <table:table-cell office:value-type="string" table:number-columns-spanned="1" table:number-rows-spanned="2" table:style-name="ce32">
            <text:p>教育階段</text:p>
          </table:table-cell>
          <table:table-cell office:value-type="string" table:number-columns-spanned="1" table:number-rows-spanned="2" table:style-name="ce37">
            <text:p>代理教師</text:p>
            <text:p>薦送排序</text:p>
          </table:table-cell>
          <table:table-cell office:value-type="string" table:number-columns-spanned="7" table:number-rows-spanned="1" table:style-name="ce34">
            <text:p>薦送教師名單</text:p>
          </table:table-cell>
          <table:covered-table-cell table:number-columns-repeated="6"/>
          <table:table-cell office:value-type="string" table:number-columns-spanned="3" table:number-rows-spanned="1" table:style-name="ce35">
            <text:p>服務學校承辦人</text:p>
          </table:table-cell>
          <table:covered-table-cell table:number-columns-repeated="2"/>
          <table:table-cell office:value-type="string" table:number-columns-spanned="2" table:number-rows-spanned="1" table:style-name="ce36">
            <text:p>英檢能力分級測驗</text:p>
          </table:table-cell>
          <table:covered-table-cell/>
          <table:table-cell table:number-columns-repeated="16370" table:style-name="ce17"/>
        </table:table-row>
        <table:table-row table:style-name="ro7">
          <table:covered-table-cell/>
          <table:covered-table-cell/>
          <table:table-cell office:value-type="string" table:style-name="ce4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任教科目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9">
            <text:p>e-mail</text:p>
          </table:table-cell>
          <table:table-cell office:value-type="string" table:style-name="ce10">
            <text:p>B2</text:p>
          </table:table-cell>
          <table:table-cell office:value-type="string" table:style-name="ce10">
            <text:p>B1</text:p>
          </table:table-cell>
          <table:table-cell table:number-columns-repeated="16370" table:style-name="ce17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office:value-type="string" table:style-name="ce11">
            <text:p>國小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2" table:style-name="ce12"/>
          <table:table-cell table:number-columns-repeated="3" table:style-name="ce13"/>
          <table:table-cell office:value-type="string" table:style-name="ce14">
            <text:p>□符合薦送對象資格</text:p>
          </table:table-cell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6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7">
          <table:table-cell table:number-columns-repeated="9" table:style-name="ce16"/>
          <table:table-cell table:number-columns-repeated="2" table:style-name="ce13"/>
          <table:table-cell table:style-name="ce15"/>
          <table:table-cell table:number-columns-repeated="2" table:style-name="ce16"/>
          <table:table-cell table:number-columns-repeated="16370" table:style-name="ce17"/>
        </table:table-row>
        <table:table-row table:style-name="ro8">
          <table:table-cell office:value-type="string" table:number-columns-spanned="8" table:number-rows-spanned="1" table:style-name="ce38">
            <text:p>*若表格不足，則請自行增列。</text:p>
          </table:table-cell>
          <table:covered-table-cell table:number-columns-repeated="7"/>
          <table:table-cell table:style-name="ce18"/>
          <table:table-cell table:number-columns-repeated="2" table:style-name="ce19"/>
          <table:table-cell table:style-name="ce20"/>
          <table:table-cell table:number-columns-repeated="16372" table:style-name="ce2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23">
            <text:p>承辦人姓名：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4"/>
        </table:table-row>
        <table:table-row table:style-name="ro1">
          <table:table-cell office:value-type="string" table:style-name="ce23">
            <text:p>聯絡電話： <text:s text:c="16"/>　　　 <text:s text:c="4"/>　　　　</text:p>
          </table:table-cell>
          <table:table-cell table:number-columns-repeated="2" table:style-name="ce24"/>
          <table:table-cell table:number-columns-repeated="2" table:style-name="ce25"/>
          <table:table-cell table:number-columns-repeated="7" table:style-name="ce24"/>
          <table:table-cell table:number-columns-repeated="16372" table:style-name="ce1"/>
        </table:table-row>
        <table:table-row table:style-name="ro1">
          <table:table-cell office:value-type="string" table:style-name="ce23">
            <text:p>email：　　　 <text:s text:c="5"/>　　　　 <text:s text:c="2"/>　　　　　　　　　　　　　</text:p>
          </table:table-cell>
          <table:table-cell table:number-columns-repeated="2" table:style-name="ce24"/>
          <table:table-cell table:number-columns-repeated="2" table:style-name="ce25"/>
          <table:table-cell table:number-columns-repeated="7" table:style-name="ce24"/>
          <table:table-cell table:number-columns-repeated="16372" table:style-name="ce1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office:value-type="string" table:style-name="ce26">
            <text:p><text:span text:style-name="T2">承辦人</text:span><text:span text:style-name="T5">(</text:span><text:span text:style-name="T2">請核章</text:span><text:span text:style-name="T5">)</text:span><text:span text:style-name="T2">：</text:span><text:span text:style-name="T5"><text:s/></text:span><text:span text:style-name="T2">　</text:span><text:span text:style-name="T5"><text:s/></text:span><text:span text:style-name="T2">　　　　</text:span><text:span text:style-name="T5"><text:s/></text:span><text:span text:style-name="T2">單位主管</text:span><text:span text:style-name="T5">(</text:span><text:span text:style-name="T2">請核章</text:span><text:span text:style-name="T5">)</text:span><text:span text:style-name="T2">：</text:span></text:p>
          </table:table-cell>
          <table:table-cell table:number-columns-repeated="2" table:style-name="ce24"/>
          <table:table-cell table:style-name="ce25"/>
          <table:table-cell table:number-columns-repeated="2" table:style-name="ce24"/>
          <table:table-cell office:value-type="string" table:style-name="ce26">
            <text:p><text:span text:style-name="T4">校長</text:span><text:span text:style-name="T5">(</text:span><text:span text:style-name="T4">請核章</text:span><text:span text:style-name="T5">)</text:span><text:span text:style-name="T4">：</text:span></text:p>
          </table:table-cell>
          <table:table-cell table:style-name="ce26"/>
          <table:table-cell table:number-columns-repeated="4" table:style-name="ce24"/>
          <table:table-cell table:number-columns-repeated="16372" table:style-name="ce1"/>
        </table:table-row>
        <table:table-row table:style-name="ro11">
          <table:table-cell table:style-name="ce26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11">
          <table:table-cell table:style-name="ce27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11">
          <table:table-cell table:style-name="ce1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9">
          <table:table-cell table:number-columns-repeated="3" table:style-name="ce1"/>
          <table:table-cell table:style-name="ce22"/>
          <table:table-cell table:number-columns-repeated="16380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portrait" style:print-page-order="ttb" style:first-page-number="continue" style:scale-to="3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詹惠雯</dc:creator>
    <meta:creation-date>2018-03-26T07:46:52Z</meta:creation-date>
    <dc:date>2021-04-06T01:12:45Z</dc:date>
    <meta:print-date>2021-03-31T08:23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