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2in" fo:margin-bottom="0.002in" fo:line-height="0.430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395in" style:use-optimal-column-width="false"/>
    </style:style>
    <style:style style:name="TableColumn11" style:family="table-column">
      <style:table-column-properties style:column-width="5.5541in" style:use-optimal-column-width="false"/>
    </style:style>
    <style:style style:name="Table9" style:family="table">
      <style:table-properties style:width="6.6937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justify"/>
      <style:text-properties style:font-name="標楷體" style:font-name-asian="標楷體"/>
    </style:style>
    <style:style style:name="P29" style:parent-style-name="清單段落" style:family="paragraph">
      <style:paragraph-properties fo:text-align="justify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清單段落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MS Gothic" style:font-name-asian="MS Gothic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MS Gothic" style:font-name-asian="MS Gothic" fo:color="#FF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vertical-align="auto"/>
      <style:text-properties fo:hyphenate="true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style:font-name-complex="標楷體" fo:color="#0000FF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olumn78" style:family="table-column">
      <style:table-column-properties style:column-width="2.5in" style:use-optimal-column-width="false"/>
    </style:style>
    <style:style style:name="Table77" style:family="table">
      <style:table-properties style:width="2.5in" fo:margin-left="0in" table:align="center"/>
    </style:style>
    <style:style style:name="TableRow79" style:family="table-row">
      <style:table-row-properties style:min-row-height="0.4076in" style:use-optimal-row-height="false"/>
    </style:style>
    <style:style style:name="TableCell80" style:family="table-cell">
      <style:table-cell-properties fo:border="0.0034in solid 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vertical-align="auto"/>
      <style:text-properties fo:hyphenate="true"/>
    </style:style>
    <style:style style:name="T82" style:parent-style-name="預設段落字型" style:family="text">
      <style:text-properties style:font-name="Segoe UI Emoji" style:font-name-complex="Segoe UI Emoji" fo:color="#000000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 fo:background-color="#FFFF00"/>
    </style:style>
    <style:style style:name="P84" style:parent-style-name="內文" style:family="paragraph">
      <style:paragraph-properties style:text-autospace="none" style:vertical-align="auto"/>
      <style:text-properties fo:hyphenate="true"/>
    </style:style>
    <style:style style:name="T85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7" style:parent-style-name="內文" style:family="paragraph">
      <style:paragraph-properties style:text-autospace="none" style:vertical-align="auto"/>
      <style:text-properties fo:hyphenate="true"/>
    </style:style>
    <style:style style:name="T88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0" style:parent-style-name="內文" style:family="paragraph">
      <style:paragraph-properties style:text-autospace="none" style:vertical-align="auto"/>
      <style:text-properties fo:hyphenate="true"/>
    </style:style>
    <style:style style:name="T91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color="#0000FF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-asian="標楷體" fo:color="#0000FF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超連結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 fo:color="#FF0000" fo:background-color="#D3D3D3"/>
    </style:style>
    <style:style style:name="T128" style:parent-style-name="預設段落字型" style:family="text">
      <style:text-properties style:font-name="Times New Roman" style:font-name-asian="標楷體" fo:color="#FF0000" fo:background-color="#D3D3D3"/>
    </style:style>
    <style:style style:name="T129" style:parent-style-name="預設段落字型" style:family="text">
      <style:text-properties style:font-name="Times New Roman" style:font-name-asian="標楷體" fo:color="#FF0000" fo:background-color="#D3D3D3"/>
    </style:style>
    <style:style style:name="T130" style:parent-style-name="預設段落字型" style:family="text"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083in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T169" style:parent-style-name="預設段落字型" style:family="text">
      <style:text-properties style:font-name="Times New Roman" style:font-name-asian="標楷體" fo:color="#0000FF"/>
    </style:style>
    <style:style style:name="T170" style:parent-style-name="預設段落字型" style:family="text">
      <style:text-properties style:font-name="新細明體" fo:color="#0000FF"/>
    </style:style>
    <style:style style:name="T171" style:parent-style-name="預設段落字型" style:family="text">
      <style:text-properties style:font-name="Times New Roman" style:font-name-asian="標楷體" fo:color="#0000FF"/>
    </style:style>
    <style:style style:name="T172" style:parent-style-name="預設段落字型" style:family="text">
      <style:text-properties style:font-name="新細明體" fo:color="#0000FF"/>
    </style:style>
    <style:style style:name="T173" style:parent-style-name="預設段落字型" style:family="text">
      <style:text-properties style:font-name="Times New Roman" style:font-name-asian="標楷體" fo:color="#0000FF"/>
    </style:style>
    <style:style style:name="T174" style:parent-style-name="預設段落字型" style:family="text">
      <style:text-properties style:font-name="Times New Roman" style:font-name-asian="標楷體" fo:color="#0000FF"/>
    </style:style>
    <style:style style:name="P17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justify" fo:line-height="0.2083in"/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內文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0.208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超連結" style:family="text">
      <style:text-properties style:font-name="Times New Roman" fo:font-size="13.5pt" style:font-size-asian="13.5pt" style:font-size-complex="13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新細明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/>
    </style:style>
    <style:style style:name="T205" style:parent-style-name="預設段落字型" style:family="text">
      <style:text-properties style:font-name="Segoe UI Symbol" style:font-name-asian="標楷體" style:font-name-complex="Segoe UI Symbol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14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16" style:family="table-column">
      <style:table-column-properties style:column-width="1.9625in"/>
    </style:style>
    <style:style style:name="TableColumn217" style:family="table-column">
      <style:table-column-properties style:column-width="1.1875in"/>
    </style:style>
    <style:style style:name="TableColumn218" style:family="table-column">
      <style:table-column-properties style:column-width="2.7708in"/>
    </style:style>
    <style:style style:name="TableColumn219" style:family="table-column">
      <style:table-column-properties style:column-width="0.7868in"/>
    </style:style>
    <style:style style:name="Table215" style:family="table">
      <style:table-properties style:width="6.7076in" fo:margin-left="-0.0034in" table:align="left"/>
    </style:style>
    <style:style style:name="TableRow220" style:family="table-row">
      <style:table-row-properties style:min-row-height="0.242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9" style:family="table-row">
      <style:table-row-properties style:min-row-height="0.306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9" style:family="table-row">
      <style:table-row-properties style:min-row-height="0.3069in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7" style:family="table-row">
      <style:table-row-properties style:min-row-height="0.3069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3" style:family="table-row">
      <style:table-row-properties style:min-row-height="0.282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3" style:family="table-row">
      <style:table-row-properties style:min-row-height="0.2826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9" style:family="table-row">
      <style:table-row-properties style:min-row-height="0.2826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7" style:family="table-row">
      <style:table-row-properties style:min-row-height="0.2826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3" style:parent-style-name="內文" style:family="paragraph">
      <style:paragraph-properties style:line-height-at-least="0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85" style:family="table-column">
      <style:table-column-properties style:column-width="0.9027in"/>
    </style:style>
    <style:style style:name="TableColumn286" style:family="table-column">
      <style:table-column-properties style:column-width="1.8701in"/>
    </style:style>
    <style:style style:name="TableColumn287" style:family="table-column">
      <style:table-column-properties style:column-width="3.8388in"/>
    </style:style>
    <style:style style:name="Table284" style:family="table">
      <style:table-properties style:width="6.6118in" fo:margin-left="0.075in" table:align="left"/>
    </style:style>
    <style:style style:name="TableRow288" style:family="table-row">
      <style:table-row-properties style:min-row-height="0.122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5" style:family="table-row">
      <style:table-row-properties style:min-row-height="1.569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3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4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6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7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8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9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0" style:parent-style-name="內文" style:family="paragraph">
      <style:paragraph-properties fo:margin-top="0.1354in" style:line-height-at-least="0in" fo:margin-right="-0.3944in" fo:text-indent="-0.2958in">
        <style:tab-stops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</office:automatic-styles>
  <office:body>
    <office:text text:use-soft-page-breaks="true">
      <text:p text:style-name="P1"><text:span text:style-name="T8">【特別的歌給特別的你】音樂治療融入教學實務應用班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特色：</text:span></text:p>
          </table:table-cell>
          <table:table-cell table:style-name="TableCell16">
            <text:p text:style-name="P17">音樂治療是表達性藝術治療的一環，以臨床實證為基礎的治療方式，使用歌唱、聆聽、敲擊樂器、即興創作、肢體律動等多元的音樂體驗，提升專注力、社交技巧、人際互動、口語溝通、情緒心理、肢體協調、將低焦慮、緊張等功能性目標。音樂療育可用於幼兒早期療育、兒童與青少年輔導、特殊教育學生、高齡者的學習活動中，為安全、非侵入性的療育方式，同時提供聽覺、觸覺、視覺、本體覺等刺激來活化大腦，有效協助學習者的整體發展。</text:p>
            <text:p text:style-name="P18"><text:span text:style-name="T19">本課程特聘美國國家考試合格音樂治療師</text:span><text:span text:style-name="T20">-</text:span><text:span text:style-name="T21">賴冠樺老師授課，學員結業後可廣泛應用於各項表達式藝術、社團、諮商輔導等教學活</text:span><text:span text:style-name="T22">動之引導及帶領，協助學習者舒緩情緒，提升人際互動技巧，也改善學習認知、動作技能、社會適應等能力。</text:span></text:p>
          </table:table-cell>
        </table:table-row>
        <table:table-row table:style-name="TableRow23">
          <table:table-cell table:style-name="TableCell24">
            <text:p text:style-name="P25"><text:span text:style-name="T26">招生對象：</text:span></text:p>
          </table:table-cell>
          <table:table-cell table:style-name="TableCell27">
            <text:list text:style-name="LFO1" text:continue-numbering="true">
              <text:list-item>
                <text:p text:style-name="P28">對音樂治療有興趣者、欲將音樂治療融入教學工作者。</text:p>
              </text:list-item>
              <text:list-item>
                <text:p text:style-name="P29"><text:span text:style-name="T30">適合學校輔導老師</text:span><text:span text:style-name="T31">、心理諮商師、特殊教育師資、社福機構講師。</text:span></text:p>
              </text:list-item>
              <text:list-item>
                <text:p text:style-name="P32"><text:span text:style-name="T33">補習班或安親</text:span><text:span text:style-name="T34">才藝教師。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<text:span text:style-name="T38">招生名額：</text:span></text:p>
          </table:table-cell>
          <table:table-cell table:style-name="TableCell39">
            <text:p text:style-name="內文"><text:span text:style-name="T40">10-3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課程時間：</text:p>
          </table:table-cell>
          <table:table-cell table:style-name="TableCell45">
            <text:p text:style-name="P46">2021/08/07、08/08、08/14、08/15(六&amp;日共4天)</text:p>
            <text:p text:style-name="內文"><text:span text:style-name="T47">上午</text:span><text:span text:style-name="T48">09:00-12:00(</text:span><text:span text:style-name="T49">每日</text:span><text:span text:style-name="T50">3</text:span><text:span text:style-name="T51">小時</text:span><text:span text:style-name="T52"><text:s/></text:span><text:span text:style-name="T53">合計</text:span><text:span text:style-name="T54">12</text:span><text:span text:style-name="T55">小時</text:span><text:span text:style-name="T56">)</text:span></text:p>
            <text:p text:style-name="內文"><text:span text:style-name="T57">✫</text:span><text:span text:style-name="T58">公務員及教師可登錄研習時數</text:span><text:span text:style-name="T59">✫</text:span></text:p>
          </table:table-cell>
        </table:table-row>
        <table:table-row table:style-name="TableRow60">
          <table:table-cell table:style-name="TableCell61">
            <text:p text:style-name="P62"><text:span text:style-name="T63">遠距線上：</text:span></text:p>
          </table:table-cell>
          <table:table-cell table:style-name="TableCell64">
            <text:p text:style-name="P65"><text:span text:style-name="T66">本課程為遠距直播互動課程，</text:span><text:span text:style-name="T67">使用</text:span><text:span text:style-name="T68">Google Meet</text:span><text:span text:style-name="T69">線上進行同步授課</text:span><text:span text:style-name="T70">，學員不須註冊帳密，上課前使用電腦、手機、平板連結本校提供之專屬上課網址即可加入會議室。</text:span><text:span text:style-name="T71">繳費後提供專人服務協助您進行線上測試</text:span><text:span text:style-name="T72">，</text:span><text:span text:style-name="T73">上課前本校將</text:span><text:span text:style-name="T74">E-mail</text:span><text:span text:style-name="T75">上課資訊至您電子信箱</text:span><text:span text:style-name="T76">。</text:span></text:p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<text:span text:style-name="T82"><text:s text:c="3"/></text:span><text:span text:style-name="T83">線上直播互動課程特色</text:span></text:p>
                  <text:p text:style-name="P84"><text:span text:style-name="T85">★</text:span><text:span text:style-name="T86">線上直播形式、線下課後群組</text:span></text:p>
                  <text:p text:style-name="P87"><text:span text:style-name="T88">★</text:span><text:span text:style-name="T89">教學內容扎實、案例詳盡豐富</text:span></text:p>
                  <text:p text:style-name="P90"><text:span text:style-name="T91">★</text:span><text:span text:style-name="T92">分組互動討論、開拓新社交圈</text:span></text:p>
                </table:table-cell>
              </table:table-row>
            </table:table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課程費用：</text:span></text:p>
          </table:table-cell>
          <table:table-cell table:style-name="TableCell98">
            <text:p text:style-name="P99">課程費用每人新台幣4,500元</text:p>
            <text:p text:style-name="P100"><text:span text:style-name="T101">特別優惠</text:span><text:span text:style-name="T102">：防疫期間享</text:span><text:span text:style-name="T103">優惠價</text:span><text:span text:style-name="T104">$3,200</text:span><text:span text:style-name="T105">元</text:span><text:span text:style-name="T106">/</text:span><text:span text:style-name="T107">人</text:span></text:p>
          </table:table-cell>
        </table:table-row>
        <table:table-row table:style-name="TableRow108">
          <table:table-cell table:style-name="TableCell109">
            <text:p text:style-name="P110">報名步驟：</text:p>
            <text:p text:style-name="P111"/>
          </table:table-cell>
          <table:table-cell table:style-name="TableCell112">
            <text:p text:style-name="P113"><text:span text:style-name="T114">線上報名，請至本校進修學院報名管理系統報名。如第一次報名，請先申請帳號。</text:span><text:span text:style-name="T115">(</text:span><text:a xlink:href="https://aps.ncue.edu.tw/cee/index.php" office:target-frame-name="_top" xlink:show="replace"><text:span text:style-name="T116">https://aps.ncue.edu.tw/cee/index.php</text:span></text:a><text:span text:style-name="T117">)</text:span></text:p>
            <text:p text:style-name="P118"><text:span text:style-name="T119">即日起受理報名至</text:span><text:span text:style-name="T120">110</text:span><text:span text:style-name="T121">年</text:span><text:span text:style-name="T122">07</text:span><text:span text:style-name="T123">月</text:span><text:span text:style-name="T124">31</text:span><text:span text:style-name="T125">日</text:span><text:span text:style-name="T126">(</text:span><text:span text:style-name="T127">星期六</text:span><text:span text:style-name="T128">)</text:span><text:span text:style-name="T129">止</text:span><text:span text:style-name="T130">。</text:span></text:p>
          </table:table-cell>
        </table:table-row>
        <table:table-row table:style-name="TableRow131">
          <table:table-cell table:style-name="TableCell132">
            <text:p text:style-name="P133">繳費方式：</text:p>
          </table:table-cell>
          <table:table-cell table:style-name="TableCell134">
            <text:p text:style-name="P135"><text:span text:style-name="T136">承辦單位於開課前統一以</text:span><text:span text:style-name="T137">E-Mail</text:span><text:span text:style-name="T138">寄送繳費單通知繳款作業。請依繳費期限內下載列印</text:span><text:span text:style-name="T139">，</text:span><text:span text:style-name="T140">並於全國各地郵局、</text:span><text:span text:style-name="T141">ATM</text:span><text:span text:style-name="T142">轉帳、四大超商等管道完成課程費用繳交，方完成報名手續。</text:span></text:p>
          </table:table-cell>
        </table:table-row>
        <table:table-row table:style-name="TableRow143">
          <table:table-cell table:style-name="TableCell144">
            <text:p text:style-name="P145"><text:span text:style-name="T146">退費方式</text:span><text:span text:style-name="T147">：</text:span></text:p>
          </table:table-cell>
          <table:table-cell table:style-name="TableCell148">
            <text:p text:style-name="P149"><text:span text:style-name="T150">學員完成報名繳費後，因故申請退費，應依下列方式辦理：</text:span></text:p>
            <text:p text:style-name="P151"><text:span text:style-name="T152">（一）學員自報名繳費後至開班上課日前申請退費者，退還已繳學費之九成。自線上課程正式上課後，將不予退還。</text:span></text:p>
            <text:p text:style-name="P153"><text:span text:style-name="T154">（二）已繳代辦費應全額退還。但已購置成品者，發給成品。</text:span></text:p>
            <text:p text:style-name="P155"><text:span text:style-name="T156">（三）學校因故未能開班上課，應全額退還已繳費用。</text:span></text:p>
          </table:table-cell>
        </table:table-row>
        <table:table-row table:style-name="TableRow157">
          <table:table-cell table:style-name="TableCell158">
            <text:p text:style-name="P159"><text:span text:style-name="T160">注意事項：</text:span></text:p>
          </table:table-cell>
          <table:table-cell table:style-name="TableCell161">
            <text:p text:style-name="P162">（一）學員上課前請務必先測試至少二種裝置能使用視訊軟體，並確認麥克風及耳機等音訊，避免正式上課當天連上或使用遇到問題。</text:p>
            <text:p text:style-name="P163"><text:span text:style-name="T164">（二）</text:span><text:span text:style-name="T165">本班為非學分班，出席課程達</text:span><text:span text:style-name="T166">2/3(</text:span><text:span text:style-name="T167">含</text:span><text:span text:style-name="T168">)</text:span><text:span text:style-name="T169">者，以後台系統在線時間計算</text:span><text:span text:style-name="T170">，</text:span><text:span text:style-name="T171">頒發推廣教育研習證明書</text:span><text:span text:style-name="T172">，</text:span><text:span text:style-name="T173">本單位將掛號郵寄</text:span><text:span text:style-name="T174">至您指定住址。</text:span></text:p>
            <text:soft-page-break/>
            <text:p text:style-name="P175">（三）錄取之學員一律不得辦理保留資格。</text:p>
            <text:p text:style-name="P176">（四）每班報名人數如未達最低開班人數，本校保有不開班的權利，學員</text:p>
            <text:p text:style-name="P177">所繳報名費無息退還，不得異議。</text:p>
            <text:p text:style-name="P178">（五）如遇風災、地震或重大災害等不可抗力之因素所造成的停課事項，將與學員商議擇期補課。</text:p>
            <text:p text:style-name="P179"><text:span text:style-name="T180">（六）本校保有最終修改此招生簡章權利。</text:span></text:p>
            <text:p text:style-name="P181"><text:span text:style-name="T182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83">
          <table:table-cell table:style-name="TableCell184">
            <text:p text:style-name="P185"><text:span text:style-name="T186">聯絡方式</text:span><text:span text:style-name="T187">：</text:span></text:p>
          </table:table-cell>
          <table:table-cell table:style-name="TableCell188">
            <text:p text:style-name="P189">國立彰化師範大學進修學院</text:p>
            <text:p text:style-name="P190">住址：500彰化市進德路一號<text:s/>教學大樓6F</text:p>
            <text:p text:style-name="P191">電話：（04）723-2105分機5424<text:s/>洪先生</text:p>
            <text:p text:style-name="P192"><text:span text:style-name="T193">E-mail</text:span><text:span text:style-name="T194">：</text:span><text:a xlink:href="mailto:hung1031@cc.ncue.edu.tw" office:target-frame-name="_top" xlink:show="replace"><text:span text:style-name="T195">hung1031@cc.ncue.edu.tw</text:span></text:a></text:p>
          </table:table-cell>
        </table:table-row>
        <table:table-row table:style-name="TableRow196">
          <table:table-cell table:style-name="TableCell197">
            <text:p text:style-name="P198"><text:span text:style-name="T199">其</text:span><text:span text:style-name="T200"><text:s text:c="4"/></text:span><text:span text:style-name="T201">他</text:span><text:span text:style-name="T202">：</text:span></text:p>
          </table:table-cell>
          <table:table-cell table:style-name="TableCell203">
            <text:p text:style-name="P204"><text:span text:style-name="T205">⭐</text:span><text:span text:style-name="T206">本課程提供各領域教師及對音樂治療領域有志人士參加，結訓所頒發之推廣教育研習證書非音樂治療師資格認證</text:span><text:span text:style-name="T207">⭐</text:span></text:p>
          </table:table-cell>
        </table:table-row>
        <table:table-row table:style-name="TableRow208">
          <table:table-cell table:style-name="TableCell209">
            <text:p text:style-name="P210"><text:span text:style-name="T211">課程與師資</text:span></text:p>
          </table:table-cell>
          <table:table-cell table:style-name="TableCell212">
            <text:p text:style-name="P213">詳下表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課程單元</text:p>
          </table:table-cell>
          <table:table-cell table:style-name="TableCell223">
            <text:p text:style-name="P224">時段</text:p>
          </table:table-cell>
          <table:table-cell table:style-name="TableCell225">
            <text:p text:style-name="P226">課程大綱</text:p>
          </table:table-cell>
          <table:table-cell table:style-name="TableCell227">
            <text:p text:style-name="P228">時數</text:p>
          </table:table-cell>
        </table:table-row>
        <table:table-row table:style-name="TableRow229">
          <table:table-cell table:style-name="TableCell230" table:number-rows-spanned="3">
            <text:p text:style-name="P231">音樂治療</text:p>
            <text:p text:style-name="P232">應用於早期療育</text:p>
          </table:table-cell>
          <table:table-cell table:style-name="TableCell233">
            <text:p text:style-name="P234">08/07</text:p>
          </table:table-cell>
          <table:table-cell table:style-name="TableCell235">
            <text:p text:style-name="P236">音樂治療概念及理論</text:p>
          </table:table-cell>
          <table:table-cell table:style-name="TableCell237">
            <text:p text:style-name="P238">3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2">
            <text:p text:style-name="P242">08/08</text:p>
          </table:table-cell>
          <table:table-cell table:style-name="TableCell243">
            <text:p text:style-name="P244">音樂治療與早期療育</text:p>
          </table:table-cell>
          <table:table-cell table:style-name="TableCell245" table:number-rows-spanned="2">
            <text:p text:style-name="P246">3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音樂治療早療案例與實務呈現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4">
            <text:p text:style-name="P255">音樂治療應用於</text:p>
            <text:p text:style-name="P256">特殊需求兒童及青少年</text:p>
          </table:table-cell>
          <table:table-cell table:style-name="TableCell257" table:number-rows-spanned="2">
            <text:p text:style-name="P258">08/14</text:p>
          </table:table-cell>
          <table:table-cell table:style-name="TableCell259">
            <text:p text:style-name="P260">即興音樂治療介紹</text:p>
          </table:table-cell>
          <table:table-cell table:style-name="TableCell261" table:number-rows-spanned="2">
            <text:p text:style-name="P262">3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音樂治療與身心容納之窗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2">
            <text:p text:style-name="P272">08/15</text:p>
          </table:table-cell>
          <table:table-cell table:style-name="TableCell273">
            <text:p text:style-name="P274">音樂治療與特殊需求兒童與青少年</text:p>
          </table:table-cell>
          <table:table-cell table:style-name="TableCell275" table:number-rows-spanned="2">
            <text:p text:style-name="P276">3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案例與實務分享</text:p>
          </table:table-cell>
          <table:covered-table-cell>
            <text:p text:style-name="P282"/>
          </table:covered-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教師姓名</text:p>
          </table:table-cell>
          <table:table-cell table:style-name="TableCell291">
            <text:p text:style-name="P292">學歷</text:p>
          </table:table-cell>
          <table:table-cell table:style-name="TableCell293">
            <text:p text:style-name="P294">經歷</text:p>
          </table:table-cell>
        </table:table-row>
        <table:table-row table:style-name="TableRow295">
          <table:table-cell table:style-name="TableCell296">
            <text:p text:style-name="P297">賴冠樺</text:p>
            <text:p text:style-name="P298"/>
            <text:p text:style-name="P299">音樂</text:p>
            <text:p text:style-name="P300">治療師</text:p>
          </table:table-cell>
          <table:table-cell table:style-name="TableCell301">
            <text:p text:style-name="P302">美國科羅拉多州立大學</text:p>
            <text:p text:style-name="P303">音樂治療碩士</text:p>
            <text:p text:style-name="P304"/>
            <text:p text:style-name="P305">國立中山大學</text:p>
            <text:p text:style-name="P306">音樂系豎笛演奏學士</text:p>
            <text:p text:style-name="P307"/>
            <text:p text:style-name="P308">美國合格音樂治療師</text:p>
            <text:p text:style-name="P309">（證照字號第12112）</text:p>
          </table:table-cell>
          <table:table-cell table:style-name="TableCell310">
            <text:list text:style-name="LFO2" text:continue-numbering="true">
              <text:list-item>
                <text:p text:style-name="P311">彰化基督教兒童醫院 <text:s/>音樂治療師</text:p>
              </text:list-item>
              <text:list-item>
                <text:p text:style-name="P312">彰化家扶中心 <text:s/>音樂治療師</text:p>
              </text:list-item>
              <text:list-item>
                <text:p text:style-name="P313">福榮融合教育基金會 <text:s/>音樂治療師</text:p>
              </text:list-item>
              <text:list-item>
                <text:p text:style-name="P314">康庭老人養護中心 <text:s/>音樂治療師</text:p>
              </text:list-item>
              <text:list-item>
                <text:p text:style-name="P315">臺南應用科技大學音樂系兼任講師</text:p>
              </text:list-item>
              <text:list-item>
                <text:p text:style-name="P316">帝寶教育基金會外聘音樂治療講師</text:p>
              </text:list-item>
              <text:list-item>
                <text:p text:style-name="P317">安禾復健診所音樂治療師</text:p>
              </text:list-item>
              <text:list-item>
                <text:p text:style-name="P318">路得啟智學園音樂治療師</text:p>
              </text:list-item>
              <text:list-item>
                <text:p text:style-name="P319">美國洛杉磯銀湖醫院（Silver Lake Medical Center）精神科音樂治療師</text:p>
              </text:list-item>
            </text:list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詹惠雯</dc:creator>
    <meta:creation-date>2021-07-02T05:59:00Z</meta:creation-date>
    <dc:date>2021-07-02T05:59:00Z</dc:date>
    <meta:print-date>2021-06-24T04:5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123" meta:row-count="15" meta:non-whitespace-character-count="1810"/>
  </office:meta>
</office:document-meta>
</file>