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詹惠雯</dc:creator>
    <meta:creation-date>2021-07-27T00:56:00Z</meta:creation-date>
    <dc:date>2021-07-27T00:56:00Z</dc:date>
    <meta:print-date>2021-07-06T07:34:00Z</meta:print-date>
    <meta:template xlink:href="Normal" xlink:type="simple"/>
    <meta:editing-cycles>2</meta:editing-cycles>
    <meta:editing-duration>PT0S</meta:editing-duration>
    <meta:document-statistic meta:page-count="5" meta:paragraph-count="5" meta:word-count="383" meta:character-count="2567" meta:row-count="18" meta:non-whitespace-character-count="2189"/>
  </office:meta>
</office:document-meta>
</file>