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 style:parent-style-name="內文" style:family="paragraph">
      <style:paragraph-properties style:snap-to-layout-grid="false" fo:text-align="justify" fo:line-height="125%" fo:margin-left="0.3402in" fo:text-indent="0.0006in">
        <style:tab-stops/>
      </style:paragraph-properties>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0"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4"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5"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5"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6"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7"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9"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0"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1"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3"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7"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6"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7"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9"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78"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1"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6"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88"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內文" style:family="paragraph">
      <style:paragraph-properties style:snap-to-layout-grid="false" fo:text-align="justify" fo:line-height="125%" fo:margin-left="1.7708in" fo:text-indent="-0.984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2"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5" style:parent-style-name="內文" style:list-style-name="LFO3" style:family="paragraph">
      <style:paragraph-properties style:snap-to-layout-grid="false" fo:text-align="justify" fo:line-height="125%">
        <style:tab-stops>
          <style:tab-stop style:type="left" style:position="-1.360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6" style:parent-style-name="內文" style:list-style-name="LFO3"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3"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09"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0"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weight-complex="bold"/>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weight-complex="bold"/>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0"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5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9"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5" style:parent-style-name="內文" style:list-style-name="LFO1" style:family="paragraph">
      <style:paragraph-properties style:snap-to-layout-grid="false" fo:text-align="justify" fo:margin-top="0.125in"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6"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7"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8"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9"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center" fo:line-height="125%"/>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Column198" style:family="table-column">
      <style:table-column-properties style:column-width="1.0402in" style:use-optimal-column-width="false"/>
    </style:style>
    <style:style style:name="TableColumn199" style:family="table-column">
      <style:table-column-properties style:column-width="2.9166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7722in" style:use-optimal-column-width="false"/>
    </style:style>
    <style:style style:name="Table197" style:family="table">
      <style:table-properties style:width="6.9104in" fo:margin-left="0in" table:align="left"/>
    </style:style>
    <style:style style:name="TableRow202" style:family="table-row">
      <style:table-row-properties style:min-row-height="0.285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11" style:family="table-row">
      <style:table-row-properties style:min-row-height="0.289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20" style:family="table-row">
      <style:table-row-properties style:min-row-height="0.38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225" style:parent-style-name="章節" style:family="paragraph">
      <style:paragraph-properties style:snap-to-layout-grid="false" fo:text-align="start" fo:line-height="150%"/>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22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fo:font-size="12pt" style:font-size-asian="12pt" style:font-size-complex="12pt"/>
    </style:style>
    <style:style style:name="P230" style:parent-style-name="內文" style:family="paragraph">
      <style:paragraph-properties style:snap-to-layout-grid="false" fo:margin-left="0.0118in">
        <style:tab-stops/>
      </style:paragraph-properties>
      <style:text-properties style:font-name="標楷體" style:font-name-asian="標楷體"/>
    </style:style>
    <style:style style:name="P231" style:parent-style-name="內文" style:family="paragraph">
      <style:paragraph-properties style:snap-to-layout-grid="false" fo:margin-left="0.0118in">
        <style:tab-stops/>
      </style:paragraph-properties>
      <style:text-properties style:font-name="標楷體" style:font-name-asian="標楷體"/>
    </style:style>
    <style:style style:name="P232"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233"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234" style:family="table-row">
      <style:table-row-properties style:min-row-height="0.3875in" style:use-optimal-row-height="false" fo:keep-together="always"/>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284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44"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45" style:parent-style-name="章節" style:family="paragraph">
      <style:paragraph-properties style:snap-to-layout-grid="false" fo:text-align="start" fo:line-height="100%" fo:margin-left="-0.0034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1" style:parent-style-name="章節" style:family="paragraph">
      <style:paragraph-properties style:snap-to-layout-grid="false" fo:text-align="start" fo:line-height="100%"/>
    </style:style>
    <style:style style:name="T252" style:parent-style-name="預設段落字型" style:family="text">
      <style:text-properties style:font-name="標楷體" style:font-name-asian="標楷體" fo:font-size="10pt" style:font-size-asian="10pt"/>
    </style:style>
    <style:style style:name="P253" style:parent-style-name="章節" style:family="paragraph">
      <style:paragraph-properties style:snap-to-layout-grid="false" fo:text-align="start" fo:line-height="100%" fo:margin-left="-0.0034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Segoe UI Emoji" style:font-name-asian="Segoe UI Emoji" style:font-name-complex="Segoe UI Emoji" fo:font-size="10pt" style:font-size-asian="10pt"/>
    </style:style>
    <style:style style:name="T258" style:parent-style-name="預設段落字型" style:family="text">
      <style:text-properties style:font-name="標楷體" style:font-name-asian="標楷體" fo:font-size="10pt" style:font-size-asian="10pt"/>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snap-to-layout-grid="false" fo:text-align="justify" fo:margin-left="0.2777in" fo:text-indent="-0.2777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5" style:family="table-row">
      <style:table-row-properties style:min-row-height="0.284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fo:widows="2" fo:orphans="2"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TableRow290" style:family="table-row">
      <style:table-row-properties style:min-row-height="0.780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29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4"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8" style:parent-style-name="內文" style:family="paragraph">
      <style:paragraph-properties fo:break-before="page" style:snap-to-layout-grid="false" fo:line-height="125%"/>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章節" style:family="paragraph">
      <style:paragraph-properties style:snap-to-layout-grid="false" fo:text-align="start" fo:margin-top="0.125in" fo:margin-bottom="0.125in" fo:line-height="100%"/>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P306" style:parent-style-name="內文" style:family="paragraph">
      <style:paragraph-properties style:snap-to-layout-grid="false"/>
      <style:text-properties style:font-name="標楷體" style:font-name-asian="標楷體" fo:font-weight="bold" style:font-weight-asian="bold"/>
    </style:style>
    <style:style style:name="P307"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30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0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5"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317" style:family="table-column">
      <style:table-column-properties style:column-width="0.7715in"/>
    </style:style>
    <style:style style:name="TableColumn318" style:family="table-column">
      <style:table-column-properties style:column-width="1.2909in"/>
    </style:style>
    <style:style style:name="TableColumn319" style:family="table-column">
      <style:table-column-properties style:column-width="2.8548in"/>
    </style:style>
    <style:style style:name="TableColumn320" style:family="table-column">
      <style:table-column-properties style:column-width="1.1333in"/>
    </style:style>
    <style:style style:name="Table316" style:family="table">
      <style:table-properties style:width="6.0506in" fo:margin-left="0in" table:align="right"/>
    </style:style>
    <style:style style:name="TableRow321" style:family="table-row">
      <style:table-row-properties style:min-row-height="0.3423in"/>
    </style:style>
    <style:style style:name="TableCell322" style:family="table-cell">
      <style:table-cell-properties fo:border="0.0069in solid #000000" style:writing-mode="lr-tb" fo:padding-top="0in" fo:padding-left="0.075in" fo:padding-bottom="0in" fo:padding-right="0.075in"/>
    </style:style>
    <style:style style:name="P32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8"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33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47" style:family="table-row">
      <style:table-row-properties style:min-row-height="0.1763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57" style:family="table-row">
      <style:table-row-properties style:min-row-height="0.1972in"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67" style:family="table-row">
      <style:table-row-properties style:min-row-height="0.1972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77" style:family="table-row">
      <style:table-row-properties style:min-row-height="0.1972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87" style:family="table-row">
      <style:table-row-properties style:min-row-height="0.197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97" style:family="table-row">
      <style:table-row-properties style:min-row-height="0.1972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07" style:family="table-row">
      <style:table-row-properties style:min-row-height="0.1972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7"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9"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422" style:family="table-column">
      <style:table-column-properties style:column-width="1.0375in"/>
    </style:style>
    <style:style style:name="TableColumn423" style:family="table-column">
      <style:table-column-properties style:column-width="3.4506in"/>
    </style:style>
    <style:style style:name="TableColumn424" style:family="table-column">
      <style:table-column-properties style:column-width="0.0958in"/>
    </style:style>
    <style:style style:name="TableColumn425" style:family="table-column">
      <style:table-column-properties style:column-width="0.7736in"/>
    </style:style>
    <style:style style:name="TableColumn426" style:family="table-column">
      <style:table-column-properties style:column-width="0.2875in"/>
    </style:style>
    <style:style style:name="TableColumn427" style:family="table-column">
      <style:table-column-properties style:column-width="0.9187in"/>
    </style:style>
    <style:style style:name="Table421" style:family="table">
      <style:table-properties style:width="6.5638in" fo:margin-left="0.197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8" style:parent-style-name="內文" style:list-style-name="LFO6" style:family="paragraph">
      <style:paragraph-properties fo:text-align="justify"/>
      <style:text-properties style:font-name="標楷體" style:font-name-asian="標楷體"/>
    </style:style>
    <style:style style:name="P459" style:parent-style-name="內文" style:list-style-name="LFO6"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490" style:family="table-column">
      <style:table-column-properties style:column-width="1.0361in"/>
    </style:style>
    <style:style style:name="TableColumn491" style:family="table-column">
      <style:table-column-properties style:column-width="3.4506in"/>
    </style:style>
    <style:style style:name="TableColumn492" style:family="table-column">
      <style:table-column-properties style:column-width="0.0958in"/>
    </style:style>
    <style:style style:name="TableColumn493" style:family="table-column">
      <style:table-column-properties style:column-width="0.8687in"/>
    </style:style>
    <style:style style:name="TableColumn494" style:family="table-column">
      <style:table-column-properties style:column-width="0.1916in"/>
    </style:style>
    <style:style style:name="TableColumn495" style:family="table-column">
      <style:table-column-properties style:column-width="0.9208in"/>
    </style:style>
    <style:style style:name="Table489" style:family="table">
      <style:table-properties style:width="6.5638in" fo:margin-left="0.1972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P54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550" style:family="table-column">
      <style:table-column-properties style:column-width="1.0361in"/>
    </style:style>
    <style:style style:name="TableColumn551" style:family="table-column">
      <style:table-column-properties style:column-width="3.4506in"/>
    </style:style>
    <style:style style:name="TableColumn552" style:family="table-column">
      <style:table-column-properties style:column-width="0.0958in"/>
    </style:style>
    <style:style style:name="TableColumn553" style:family="table-column">
      <style:table-column-properties style:column-width="0.8687in"/>
    </style:style>
    <style:style style:name="TableColumn554" style:family="table-column">
      <style:table-column-properties style:column-width="0.1916in"/>
    </style:style>
    <style:style style:name="TableColumn555" style:family="table-column">
      <style:table-column-properties style:column-width="0.9208in"/>
    </style:style>
    <style:style style:name="Table549" style:family="table">
      <style:table-properties style:width="6.5638in" fo:margin-left="0.1972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widows="2" fo:orphans="2"/>
      <style:text-properties style:font-name="標楷體" style:font-name-asian="標楷體"/>
    </style:style>
    <style:style style:name="P60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10" style:family="table-column">
      <style:table-column-properties style:column-width="1.0361in"/>
    </style:style>
    <style:style style:name="TableColumn611" style:family="table-column">
      <style:table-column-properties style:column-width="3.4506in"/>
    </style:style>
    <style:style style:name="TableColumn612" style:family="table-column">
      <style:table-column-properties style:column-width="0.0958in"/>
    </style:style>
    <style:style style:name="TableColumn613" style:family="table-column">
      <style:table-column-properties style:column-width="0.8687in"/>
    </style:style>
    <style:style style:name="TableColumn614" style:family="table-column">
      <style:table-column-properties style:column-width="0.1916in"/>
    </style:style>
    <style:style style:name="TableColumn615" style:family="table-column">
      <style:table-column-properties style:column-width="0.9208in"/>
    </style:style>
    <style:style style:name="Table609" style:family="table">
      <style:table-properties style:width="6.5638in" fo:margin-left="0.1972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0"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4"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5"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9" style:parent-style-name="章節" style:family="paragraph">
      <style:paragraph-properties fo:break-before="page" style:snap-to-layout-grid="false" fo:text-align="start" fo:margin-top="0.125in" fo:margin-bottom="0.125in" fo:line-height="100%"/>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章節" style:family="paragraph">
      <style:paragraph-properties style:snap-to-layout-grid="false" fo:line-height="100%"/>
    </style:style>
    <style:style style:name="T6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87" style:family="table-column">
      <style:table-column-properties style:column-width="6.7319in"/>
    </style:style>
    <style:style style:name="Table686" style:family="table">
      <style:table-properties style:width="6.7319in" fo:margin-left="0in" table:align="left"/>
    </style:style>
    <style:style style:name="TableRow688" style:family="table-row">
      <style:table-row-properties style:min-row-height="0.156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1" style:family="table-row">
      <style:table-row-properties style:min-row-height="0.199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4" style:family="table-row">
      <style:table-row-properties style:min-row-height="0.163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7" style:family="table-row">
      <style:table-row-properties style:min-row-height="0.22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0" style:family="table-row">
      <style:table-row-properties style:min-row-height="0.189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justify" fo:line-height="0.2222in" fo:margin-left="0.3645in" fo:text-indent="-0.3645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2222in">
        <style:tab-stops>
          <style:tab-stop style:type="left" style:position="0.3937in"/>
        </style:tab-stops>
      </style:paragraph-properties>
    </style:style>
    <style:style style:name="T73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10</text:span><text:span text:style-name="T6">年樂齡優良課程教案與教材評選實施計畫</text:span></text:p>
      <text:p text:style-name="P7"/>
      <text:list text:style-name="LFO1" text:continue-numbering="true">
        <text:list-item>
          <text:p text:style-name="P8">計畫理念與目的</text:p>
        </text:list-item>
      </text:list>
      <text:p text:style-name="P9"><text:span text:style-name="T10">為持續提升</text:span><text:span text:style-name="T11">樂齡學習中心課程規劃成效與教學品質</text:span><text:span text:style-name="T12">，並致力於獎勵具樂齡理念之優良課程，以增進</text:span><text:span text:style-name="T13">北區樂齡學習中心</text:span><text:span text:style-name="T14">各類課程</text:span><text:span text:style-name="T15">(</text:span><text:span text:style-name="T16">核心課程、自主課程、貢獻服務與綜合課程</text:span><text:span text:style-name="T17">)</text:span><text:span text:style-name="T18">之教學質量，促進北區各樂齡學習中心教師之優質教學經驗分享與交流，特訂定本計畫。</text:span></text:p>
      <text:list text:style-name="LFO1" text:continue-numbering="true">
        <text:list-item>
          <text:p text:style-name="P19">辦理單位</text:p>
        </text:list-item>
      </text:list>
      <text:p text:style-name="P20">一、主辦單位：教育部</text:p>
      <text:p text:style-name="P21">二、承辦單位：國立臺灣師範大學社會教育系（樂齡學習北區輔導團）</text:p>
      <text:p text:style-name="P22">三、協辦單位：臺北市政府、新北市政府、桃園市政府、基隆市政府、宜蘭縣政府、花蓮縣政府、金門縣政府、連江縣政府</text:p>
      <text:list text:style-name="LFO1" text:continue-numbering="true">
        <text:list-item>
          <text:p text:style-name="P23">資格對象</text:p>
          <text:list text:continue-numbering="true">
            <text:list-item>
              <text:p text:style-name="P24">樂齡中心組：</text:p>
              <text:list text:continue-numbering="true">
                <text:list-item>
                  <text:p text:style-name="P25"><text:span text:style-name="T26">凡</text:span><text:span text:style-name="T27">於北區</text:span><text:span text:style-name="T28">(</text:span><text:span text:style-name="T29">臺北市、新北市、桃園市、基隆市、宜蘭縣、花蓮縣、金門縣、連江縣</text:span><text:span text:style-name="T30">)</text:span><text:span text:style-name="T31">樂齡學習中心開課，累計</text:span><text:span text:style-name="T32">1</text:span><text:span text:style-name="T33">年以上，且目前仍在樂齡中心授課之講師。</text:span></text:p>
                </text:list-item>
                <text:list-item>
                  <text:p text:style-name="P34">或具有「樂齡學習核心課程規劃師」講師資格者。</text:p>
                </text:list-item>
              </text:list>
            </text:list-item>
            <text:list-item>
              <text:p text:style-name="P35">非樂齡中心組：<text:s/></text:p>
              <text:list text:continue-numbering="true">
                <text:list-item>
                  <text:p text:style-name="P36">凡於北區(臺北市、新北市、桃園市、基隆市、宜蘭縣、花蓮縣、金門縣、連江縣)樂齡學習、終身學習、社會教育等相關機構開課，累計1年以上之講師。</text:p>
                </text:list-item>
                <text:list-item>
                  <text:p text:style-name="P37">或具有成人或高齡教育相關科系背景，且對樂齡教學有興趣者。</text:p>
                </text:list-item>
              </text:list>
            </text:list-item>
          </text:list>
        </text:list-item>
        <text:list-item>
          <text:p text:style-name="P38">評選原則與流程</text:p>
          <text:list text:continue-numbering="true">
            <text:list-item>
              <text:p text:style-name="P39">評選原則</text:p>
              <text:list text:continue-numbering="true">
                <text:list-item>
                  <text:p text:style-name="P40">樂齡中心組：</text:p>
                  <text:list text:continue-numbering="true">
                    <text:list-item>
                      <text:p text:style-name="P41"><text:span text:style-name="T42">申請者僅能代表一所樂齡學習中心參加，由樂齡學習中心主任推薦者尤佳。</text:span></text:p>
                    </text:list-item>
                    <text:list-item>
                      <text:p text:style-name="P43"><text:span text:style-name="T44">當年度同一授課講師，至多提報</text:span><text:span text:style-name="T45">1</text:span><text:span text:style-name="T46">門課程參與評選。</text:span></text:p>
                    </text:list-item>
                    <text:list-item>
                      <text:p text:style-name="P47"><text:span text:style-name="T48">近</text:span><text:span text:style-name="T49">3</text:span><text:span text:style-name="T50">年內相同課程內容及課程名稱曾獲樂齡學習北區輔導團「</text:span><text:span text:style-name="T51">樂齡優良課程教案與教材評選」獎項者</text:span><text:span text:style-name="T52">，不得再參與評選。</text:span></text:p>
                    </text:list-item>
                  </text:list>
                </text:list-item>
                <text:list-item>
                  <text:p text:style-name="P53">非樂齡中心組：</text:p>
                </text:list-item>
              </text:list>
            </text:list-item>
          </text:list>
        </text:list-item>
      </text:list>
      <text:p text:style-name="P54"><text:span text:style-name="T55">課程可強調創意、融合、多元和跨領域學習等，不受限於目前樂齡學習中心課程之類別。</text:span></text:p>
      <text:list text:style-name="LFO1" text:continue-numbering="true">
        <text:list-item>
          <text:list>
            <text:list-item>
              <text:p text:style-name="P56">評選流程</text:p>
            </text:list-item>
          </text:list>
        </text:list-item>
      </text:list>
      <text:p text:style-name="P57">優良課程評選方式共分成2階段辦理：</text:p>
      <text:list text:style-name="LFO1" text:continue-numbering="true">
        <text:list-item>
          <text:list>
            <text:list-item>
              <text:list>
                <text:list-item>
                  <text:p text:style-name="P58">第一階段：書面審查</text:p>
                  <text:list text:continue-numbering="true">
                    <text:list-item>
                      <text:p text:style-name="P59"><text:span text:style-name="T60">樂齡中心組：</text:span><text:span text:style-name="T61">由北區各樂齡學習中心推薦</text:span><text:span text:style-name="T62">所</text:span><text:span text:style-name="T63">開設之優質課程，依課程屬性選擇參加「核心課程」、「自主課程」、「貢獻服務課程」、「綜合課程</text:span><text:span text:style-name="T64">(</text:span><text:span text:style-name="T65">跨領域類，如：代間學習等融合創新課程</text:span><text:span text:style-name="T66">)</text:span><text:span text:style-name="T67">」等</text:span><text:span text:style-name="T68">4</text:span><text:span text:style-name="T69">類評選。</text:span></text:p>
                    </text:list-item>
                    <text:list-item>
                      <text:p text:style-name="P70"><text:span text:style-name="T71">非樂齡中心組：</text:span><text:span text:style-name="T72">由參與者依本計畫規則及表格填寫，不限課程類別，如樂齡大學、樂齡自主學習團體，長青學苑或其他為樂齡長者開授之課程等，皆歡迎報名參加，每人限報名</text:span><text:span text:style-name="T73">1</text:span><text:span text:style-name="T74">門課程。</text:span></text:p>
                    </text:list-item>
                  </text:list>
                </text:list-item>
                <text:list-item>
                  <text:p text:style-name="P75"><text:span text:style-name="T76">第二階段：</text:span><text:span text:style-name="T77">口頭簡報審查</text:span></text:p>
                </text:list-item>
              </text:list>
            </text:list-item>
          </text:list>
        </text:list-item>
      </text:list>
      <text:p text:style-name="P78">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79"><text:span text:style-name="T80">彙整優良課程專輯</text:span></text:p>
                </text:list-item>
              </text:list>
            </text:list-item>
          </text:list>
        </text:list-item>
      </text:list>
      <text:p text:style-name="P81"><text:span text:style-name="T82">獲獎之課程，經承辦單位彙編整理之後，將出版樂齡優良課程教案及教材專輯，並編錄成數位電子版本。</text:span></text:p>
      <text:list text:style-name="LFO1" text:continue-numbering="true">
        <text:list-item>
          <text:list>
            <text:list-item>
              <text:list>
                <text:list-item>
                  <text:p text:style-name="P83"><text:span text:style-name="T84">頒獎表揚：</text:span><text:span text:style-name="T85">時間地點另行公告。</text:span></text:p>
                </text:list-item>
              </text:list>
            </text:list-item>
          </text:list>
        </text:list-item>
        <text:list-item>
          <text:p text:style-name="P86">評選標準與獎勵</text:p>
        </text:list-item>
      </text:list>
      <text:list text:style-name="LFO2" text:continue-numbering="true">
        <text:list-item>
          <text:p text:style-name="P87">評選標準：</text:p>
        </text:list-item>
      </text:list>
      <text:p text:style-name="P88">第1階段：課程設計30%；教學實施35%；班級經營與教學成果35%。</text:p>
      <text:p text:style-name="P89"><text:span text:style-name="T90">第</text:span><text:span text:style-name="T91">2</text:span><text:span text:style-name="T92">階段：</text:span><text:span text:style-name="T93">教學理念與潛力</text:span><text:span text:style-name="T94">30%</text:span><text:span text:style-name="T95">；組織與表達能力</text:span><text:span text:style-name="T96">40%</text:span><text:span text:style-name="T97">；專業經驗</text:span><text:span text:style-name="T98">30%</text:span><text:span text:style-name="T99">。</text:span></text:p>
      <text:list text:style-name="LFO2" text:continue-numbering="true">
        <text:list-item>
          <text:p text:style-name="P100"><text:span text:style-name="T101">獎項及名額：</text:span></text:p>
          <text:list text:continue-numbering="true">
            <text:list-item>
              <text:p text:style-name="P102">樂齡中心組：特優至多3名；優至多5名等及佳作若干名。</text:p>
            </text:list-item>
            <text:list-item>
              <text:p text:style-name="P103">非樂齡中心組：特優至多3名：優等至多5名及佳作若干名。</text:p>
            </text:list-item>
          </text:list>
        </text:list-item>
      </text:list>
      <text:soft-page-break/>
      <text:p text:style-name="P104">三、獎勵方式：</text:p>
      <text:list text:style-name="LFO3" text:continue-numbering="true">
        <text:list-item>
          <text:p text:style-name="P105">特優者由承辦單位頒發獎盃乙座、優等及佳作頒發獎狀乙紙。</text:p>
        </text:list-item>
        <text:list-item>
          <text:p text:style-name="P106">得獎者得受邀參與「樂齡優良課程教案與教材專書」編輯諮詢會議，並由承辦單位依出席次數支給諮詢費用。</text:p>
        </text:list-item>
        <text:list-item>
          <text:p text:style-name="P107">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108">應附資料及繳件方式</text:p>
          <text:list text:continue-numbering="true">
            <text:list-item>
              <text:p text:style-name="P109">應附資料：</text:p>
              <text:list text:continue-numbering="true">
                <text:list-item>
                  <text:p text:style-name="P110">樂齡優良課程教案與教材評選計畫書，一式5份，裝訂成冊。</text:p>
                </text:list-item>
                <text:list-item>
                  <text:p text:style-name="P111">授權同意書：1份，親自簽名後掃描成電子檔。</text:p>
                </text:list-item>
                <text:list-item>
                  <text:p text:style-name="P112"><text:span text:style-name="T113">上述資料電子檔請</text:span><text:a xlink:href="mailto:E-mail至acesenior10@gmail.com" office:target-frame-name="_top" xlink:show="replace"><text:span text:style-name="T114">E-mail</text:span><text:span text:style-name="T115">至</text:span><text:span text:style-name="T116">acesenior10@gmail.com</text:span></text:a><text:span text:style-name="T117">信箱。</text:span></text:p>
                </text:list-item>
              </text:list>
            </text:list-item>
            <text:list-item>
              <text:p text:style-name="P118">繳件方式：</text:p>
              <text:list text:continue-numbering="true">
                <text:list-item>
                  <text:p text:style-name="P119">請將上述應附資料填寫完整</text:p>
                  <text:list text:continue-numbering="true">
                    <text:list-item>
                      <text:p text:style-name="P120"><text:span text:style-name="T121">書面資料：</text:span><text:span text:style-name="T122">郵寄或親送至</text:span><text:span text:style-name="T123">「</text:span><text:span text:style-name="T124">10610</text:span><text:span text:style-name="T125">臺北市大安區和平東路一段</text:span><text:span text:style-name="T126">129</text:span><text:span text:style-name="T127">號教育大樓七樓國立臺</text:span><text:span text:style-name="T128">灣師範大學社會教育學系樂齡學習北區輔導團收</text:span><text:span text:style-name="T129">」</text:span><text:span text:style-name="T130">，郵件註明「</text:span><text:span text:style-name="T131">110</text:span><text:span text:style-name="T132">年樂齡優良課程評選」。</text:span></text:p>
                    </text:list-item>
                    <text:list-item>
                      <text:p text:style-name="P133"><text:span text:style-name="T134">電子檔案：以上應附</text:span><text:span text:style-name="T135">資料請提供</text:span><text:span text:style-name="T136">word</text:span><text:span text:style-name="T137">及</text:span><text:span text:style-name="T138">pdf</text:span><text:span text:style-name="T139">電子檔案格式各一份，並以「</text:span><text:span text:style-name="T140">○○○</text:span><text:span text:style-name="T141">(</text:span><text:span text:style-name="T142">姓名</text:span><text:span text:style-name="T143">)-</text:span><text:span text:style-name="T144">樂齡優良課程徵選」為信件主旨格式，夾帶附件</text:span><text:a xlink:href="mailto:寄至acesenior10@gmail.com" office:target-frame-name="_top" xlink:show="replace"><text:span text:style-name="T145">寄至</text:span><text:span text:style-name="T146">acesenior10@gmail.com</text:span></text:a><text:span text:style-name="T147"><text:s/></text:span><text:span text:style-name="T148">信箱。除了應附資料以外，請斟酌檢附教學成果及相關參考資料，切勿上傳檔案容量過大之影像檔，避免佔用信箱過多空間。</text:span></text:p>
                    </text:list-item>
                  </text:list>
                </text:list-item>
                <text:list-item>
                  <text:p text:style-name="P149"><text:span text:style-name="T150">評選表件各項資料恕不退還，請參加評選之講師自行備份。</text:span></text:p>
                </text:list-item>
                <text:list-item>
                  <text:p text:style-name="P151"><text:span text:style-name="T152">活動聯絡人：樂齡學習北區輔導團黃助理，電話：</text:span><text:span text:style-name="T153">02-77493807</text:span><text:span text:style-name="T154">，電子信箱：</text:span><text:a xlink:href="mailto:ntnu19@gmail.com" office:target-frame-name="_top" xlink:show="replace"><text:span text:style-name="T155">ntnu19@gmail.com</text:span></text:a></text:p>
                </text:list-item>
              </text:list>
            </text:list-item>
          </text:list>
        </text:list-item>
        <text:list-item>
          <text:p text:style-name="P156">收件及評選期程</text:p>
        </text:list-item>
      </text:list>
      <text:list text:style-name="LFO4" text:continue-numbering="true">
        <text:list-item>
          <text:p text:style-name="P157"><text:span text:style-name="T158">收件截止：即日起</text:span><text:span text:style-name="T159">~110</text:span><text:span text:style-name="T160">年</text:span><text:span text:style-name="T161">8</text:span><text:span text:style-name="T162">月</text:span><text:span text:style-name="T163">31</text:span><text:span text:style-name="T164">日止</text:span><text:span text:style-name="T165">(</text:span><text:span text:style-name="T166">以郵戳為憑</text:span><text:span text:style-name="T167">)</text:span><text:span text:style-name="T168">。</text:span></text:p>
        </text:list-item>
        <text:list-item>
          <text:p text:style-name="P169"><text:span text:style-name="T170">第一階段書面審查：</text:span><text:span text:style-name="T171">110</text:span><text:span text:style-name="T172">年</text:span><text:span text:style-name="T173">9</text:span><text:span text:style-name="T174">月</text:span><text:span text:style-name="T175">20</text:span><text:span text:style-name="T176">日前公告進入第二階段評選名單。</text:span></text:p>
        </text:list-item>
        <text:list-item>
          <text:p text:style-name="P177"><text:span text:style-name="T178">第二階段口頭簡報評選：</text:span><text:span text:style-name="T179">110</text:span><text:span text:style-name="T180">年</text:span><text:span text:style-name="T181">10</text:span><text:span text:style-name="T182">月初，日期另行公告。</text:span></text:p>
        </text:list-item>
        <text:list-item>
          <text:p text:style-name="P183"><text:span text:style-name="T184">頒獎：日期另行公告。</text:span></text:p>
        </text:list-item>
      </text:list>
      <text:list text:style-name="LFO1" text:continue-numbering="true">
        <text:list-item>
          <text:p text:style-name="P185">本計畫預期效益</text:p>
        </text:list-item>
      </text:list>
      <text:list text:style-name="LFO5" text:continue-numbering="true">
        <text:list-item>
          <text:p text:style-name="P186">強化樂齡中心課程教學觀摩學習機會，提升樂齡學習中心教學品質。</text:p>
        </text:list-item>
        <text:list-item>
          <text:p text:style-name="P187">鼓勵樂齡中心講師研發創新教材，促進樂齡中心講師提升專業素質。</text:p>
        </text:list-item>
        <text:list-item>
          <text:p text:style-name="P188">擴大樂齡課程與教學之資訊平台，鼓勵教師研發樂齡課程教案及教材。</text:p>
        </text:list-item>
      </text:list>
      <text:soft-page-break/>
      <text:p text:style-name="P189"><text:span text:style-name="T190"><draw:frame draw:z-index="251657728" draw:id="id0" draw:style-name="a0" draw:name="文字方塊 2" text:anchor-type="paragraph" svg:x="0.00278in" svg:y="-0.38542in" svg:width="0.73403in" svg:height="0.36042in" style:rel-width="scale" style:rel-height="scale"><draw:text-box><text:p text:style-name="內文">附件一</text:p></draw:text-box><svg:title/><svg:desc/></draw:frame></text:span><text:span text:style-name="T191">教育部樂齡學習北區輔導團</text:span></text:p>
      <text:p text:style-name="P192"><text:span text:style-name="T193">110</text:span><text:span text:style-name="T194">年樂齡優良課程教案與教材評選計畫書</text:span></text:p>
      <text:p text:style-name="P195"><text:span text:style-name="T196">一、基本資料</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教師姓名</text:p>
          </table:table-cell>
          <table:table-cell table:style-name="TableCell205">
            <text:p text:style-name="P206"/>
          </table:table-cell>
          <table:table-cell table:style-name="TableCell207">
            <text:p text:style-name="P208">聯絡電話</text:p>
          </table:table-cell>
          <table:table-cell table:style-name="TableCell209">
            <text:p text:style-name="P210"/>
          </table:table-cell>
        </table:table-row>
        <table:table-row table:style-name="TableRow211">
          <table:table-cell table:style-name="TableCell212">
            <text:p text:style-name="P213">課程名稱</text:p>
          </table:table-cell>
          <table:table-cell table:style-name="TableCell214">
            <text:p text:style-name="P215"/>
          </table:table-cell>
          <table:table-cell table:style-name="TableCell216">
            <text:p text:style-name="P217">電子信箱</text:p>
          </table:table-cell>
          <table:table-cell table:style-name="TableCell218">
            <text:p text:style-name="P219"/>
          </table:table-cell>
        </table:table-row>
        <table:table-row table:style-name="TableRow220">
          <table:table-cell table:style-name="TableCell221" table:number-rows-spanned="2">
            <text:p text:style-name="P222">參選組別</text:p>
          </table:table-cell>
          <table:table-cell table:style-name="TableCell223" table:number-columns-spanned="3">
            <text:p text:style-name="P224">□<text:s/>樂齡中心組</text:p>
            <text:p text:style-name="P225"><text:span text:style-name="T226"><text:s text:c="3"/>1.</text:span><text:span text:style-name="T227">所屬單位：</text:span><text:span text:style-name="T228"><text:s text:c="14"/></text:span><text:span text:style-name="T229">樂齡學習中心</text:span></text:p>
            <text:p text:style-name="P230"><text:s text:c="3"/>2.課程類別：□核心課程　　　</text:p>
            <text:p text:style-name="P231"><text:s text:c="15"/>□自主課程<text:s text:c="2"/></text:p>
            <text:p text:style-name="P232"><text:s text:c="19"/>□貢獻服務課程　</text:p>
            <text:p text:style-name="P233"><text:s text:c="19"/>□綜合課程(跨領域類，如：代間學習等融合創新課程)</text:p>
          </table:table-cell>
          <table:covered-table-cell/>
          <table:covered-table-cell/>
        </table:table-row>
        <table:table-row table:style-name="TableRow234">
          <table:covered-table-cell>
            <text:p text:style-name="P235"/>
          </table:covered-table-cell>
          <table:table-cell table:style-name="TableCell236" table:number-columns-spanned="3">
            <text:p text:style-name="P237">□<text:s/>非樂齡中心組，所屬單位：___________________</text:p>
          </table:table-cell>
          <table:covered-table-cell/>
          <table:covered-table-cell/>
        </table:table-row>
        <table:table-row table:style-name="TableRow238">
          <table:table-cell table:style-name="TableCell239">
            <text:p text:style-name="P240">教師相關</text:p>
            <text:p text:style-name="P241">學經歷</text:p>
          </table:table-cell>
          <table:table-cell table:style-name="TableCell242" table:number-columns-spanned="3">
            <text:p text:style-name="P243">(一)最高學歷：</text:p>
            <text:p text:style-name="P244">敘明年度期間，畢業學校系所名稱。</text:p>
            <text:p text:style-name="P245"><text:span text:style-name="T246">例如：</text:span><text:span text:style-name="T247">98-100</text:span><text:span text:style-name="T248">年，國立臺灣師範大學社會教育系。</text:span></text:p>
            <text:p text:style-name="P249"/>
            <text:p text:style-name="P250">(二)相關經歷：</text:p>
            <text:p text:style-name="P251"><text:span text:style-name="T252">敘明年度期間，單位職稱。</text:span></text:p>
            <text:p text:style-name="P253"><text:span text:style-name="T254">例如：</text:span><text:span text:style-name="T255">102-104</text:span><text:span text:style-name="T256">，社團法人</text:span><text:span text:style-name="T257">○○</text:span><text:span text:style-name="T258">學會理事長。</text:span></text:p>
            <text:p text:style-name="P259">1.</text:p>
            <text:p text:style-name="P260">2.</text:p>
            <text:p text:style-name="P261"/>
            <text:p text:style-name="P262">(三)開課紀錄：</text:p>
            <text:p text:style-name="P263">最近開課年度期別、課程名稱及學員人數：請以條列式說明。</text:p>
            <text:p text:style-name="P264"><text:span text:style-name="T265">例如：</text:span><text:span text:style-name="T266">107-1</text:span><text:span text:style-name="T267">學期</text:span><text:span text:style-name="T268">/</text:span><text:span text:style-name="T269">銀髮體適能，學員人數</text:span><text:span text:style-name="T270">25</text:span><text:span text:style-name="T271">人</text:span></text:p>
            <text:p text:style-name="P272">1.</text:p>
            <text:p text:style-name="P273">2.</text:p>
            <text:p text:style-name="P274"/>
          </table:table-cell>
          <table:covered-table-cell/>
          <table:covered-table-cell/>
        </table:table-row>
        <table:table-row table:style-name="TableRow275">
          <table:table-cell table:style-name="TableCell276">
            <text:p text:style-name="P277">推薦人</text:p>
            <text:p text:style-name="P278">(選填)</text:p>
          </table:table-cell>
          <table:table-cell table:style-name="TableCell279" table:number-columns-spanned="3">
            <text:p text:style-name="P280"><text:span text:style-name="T281">推薦者單位</text:span><text:span text:style-name="T282">/</text:span><text:span text:style-name="T283">職稱</text:span><text:span text:style-name="T284">/</text:span><text:span text:style-name="T285">姓名：</text:span></text:p>
            <text:p text:style-name="P286"/>
            <text:p text:style-name="P287">推薦理由(請簡述)：</text:p>
            <text:p text:style-name="P288"/>
            <text:p text:style-name="P289"/>
          </table:table-cell>
          <table:covered-table-cell/>
          <table:covered-table-cell/>
        </table:table-row>
        <table:table-row table:style-name="TableRow290">
          <table:table-cell table:style-name="TableCell291" table:number-columns-spanned="4">
            <text:p text:style-name="P292">※本次報名參選之課程，是否曾獲樂齡學習北區輔導團「樂齡優良課程教案與教材評選」優等或特優獎？</text:p>
            <text:p text:style-name="P293">□<text:s/>是，______年_______獎</text:p>
            <text:p text:style-name="P294">□<text:s/>否</text:p>
          </table:table-cell>
          <table:covered-table-cell/>
          <table:covered-table-cell/>
          <table:covered-table-cell/>
        </table:table-row>
      </table:table>
      <text:p text:style-name="P295">※其他注意事項：</text:p>
      <text:p text:style-name="P296">1.參與評選表件等各項資料恕不退還，請推薦單位及參與評選講師自留備份。</text:p>
      <text:p text:style-name="P297">2.上述基本資料表及課程教材教案計畫書均有頁數限制，請參閱計畫書第六項之說明。</text:p>
      <text:soft-page-break/>
      <text:p text:style-name="P298"><text:span text:style-name="T299">二、樂齡課程教學提案計畫格式</text:span></text:p>
      <text:p text:style-name="P300"><text:span text:style-name="T301"><text:tab/></text:span><text:span text:style-name="T302">(</text:span><text:span text:style-name="T303">一</text:span><text:span text:style-name="T304">)</text:span><text:span text:style-name="T305">課程名稱：</text:span></text:p>
      <text:p text:style-name="P306"><text:tab/>(二)課程類別：<text:s/>□核心課程<text:s text:c="2"/>□自主課程<text:s text:c="2"/>□貢獻服務<text:s text:c="2"/>□綜合課程</text:p>
      <text:p text:style-name="P307">(三)課程設計：</text:p>
      <text:p text:style-name="P308"><text:tab/><text:tab/>1.教學理念與目的</text:p>
      <text:p text:style-name="P309"/>
      <text:p text:style-name="P310"><text:tab/><text:tab/>2.教學目標</text:p>
      <text:p text:style-name="P311"/>
      <text:p text:style-name="P312"><text:tab/><text:tab/>3.課程大網與課程單元（至少設計8個單元、4個活動，為一套完整的課程）</text:p>
      <text:p text:style-name="P313"><text:tab/><text:tab/><text:tab/>A.課程大網：</text:p>
      <text:p text:style-name="P314"/>
      <text:p text:style-name="P315">B.課程單元規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單元</text:p>
          </table:table-cell>
          <table:table-cell table:style-name="TableCell324">
            <text:p text:style-name="P325">課程主題</text:p>
          </table:table-cell>
          <table:table-cell table:style-name="TableCell326">
            <text:p text:style-name="P327">課程內容</text:p>
          </table:table-cell>
          <table:table-cell table:style-name="TableCell328">
            <text:p text:style-name="P329">教學方法與策略</text:p>
          </table:table-cell>
        </table:table-row>
        <table:table-row table:style-name="TableRow330">
          <table:table-cell table:style-name="TableCell331">
            <text:p text:style-name="P332">單元一</text:p>
          </table:table-cell>
          <table:table-cell table:style-name="TableCell333">
            <text:p text:style-name="P334">(範例)</text:p>
            <text:p text:style-name="P335">禪繞新視界</text:p>
          </table:table-cell>
          <table:table-cell table:style-name="TableCell336">
            <text:p text:style-name="P337">(範例)</text:p>
            <text:p text:style-name="P338">1、<text:tab/>禪繞入門，屏氣凝神慢慢畫出每一筆線條。</text:p>
            <text:p text:style-name="P339">2、<text:tab/>陰影/暗線介紹。</text:p>
            <text:p text:style-name="P340">3、<text:tab/>學員實作</text:p>
          </table:table-cell>
          <table:table-cell table:style-name="TableCell341">
            <text:p text:style-name="P342">(範例)</text:p>
            <text:p text:style-name="P343">講述法</text:p>
            <text:p text:style-name="P344">討論法</text:p>
            <text:p text:style-name="P345">示範法</text:p>
            <text:p text:style-name="P346">個別實作法</text:p>
          </table:table-cell>
        </table:table-row>
        <table:table-row table:style-name="TableRow347">
          <table:table-cell table:style-name="TableCell348">
            <text:p text:style-name="P349">單元二</text:p>
          </table:table-cell>
          <table:table-cell table:style-name="TableCell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單元三</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單元四</text:p>
          </table:table-cell>
          <table:table-cell table:style-name="TableCell370">
            <text:p text:style-name="P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單元五</text:p>
          </table:table-cell>
          <table:table-cell table:style-name="TableCell380">
            <text:p text:style-name="P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單元六</text:p>
          </table:table-cell>
          <table:table-cell table:style-name="TableCell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單元七</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單元八</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soft-page-break/>
      <text:p text:style-name="P419">C.單元活動設計：由「B.課程單元規劃」中，挑出四個單元，完成課程方案與活動設計。</text:p>
      <text:p text:style-name="P420">單元一、_______________(單元名稱)</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單元名稱</text:p>
          </table:table-cell>
          <table:table-cell table:style-name="TableCell431" table:number-columns-spanned="2">
            <text:p text:style-name="P432"/>
          </table:table-cell>
          <table:covered-table-cell/>
          <table:table-cell table:style-name="TableCell433" table:number-columns-spanned="2">
            <text:p text:style-name="P434">活動時間</text:p>
          </table:table-cell>
          <table:covered-table-cell/>
          <table:table-cell table:style-name="TableCell435">
            <text:p text:style-name="P436">120分鐘</text:p>
          </table:table-cell>
        </table:table-row>
        <table:table-row table:style-name="TableRow437">
          <table:table-cell table:style-name="TableCell438">
            <text:p text:style-name="P439">學員背景</text:p>
          </table:table-cell>
          <table:table-cell table:style-name="TableCell440" table:number-columns-spanned="5">
            <text:p text:style-name="P441">(範例)</text:p>
            <text:p text:style-name="P442">學員平均年齡為55歲以上，健康、亞健康學員。</text:p>
          </table:table-cell>
          <table:covered-table-cell/>
          <table:covered-table-cell/>
          <table:covered-table-cell/>
          <table:covered-table-cell/>
        </table:table-row>
        <table:table-row table:style-name="TableRow443">
          <table:table-cell table:style-name="TableCell444">
            <text:p text:style-name="P445">主題</text:p>
          </table:table-cell>
          <table:table-cell table:style-name="TableCell446">
            <text:p text:style-name="P447">教學活動</text:p>
          </table:table-cell>
          <table:table-cell table:style-name="TableCell448" table:number-columns-spanned="2">
            <text:p text:style-name="P449">時間分配</text:p>
          </table:table-cell>
          <table:covered-table-cell/>
          <table:table-cell table:style-name="TableCell450" table:number-columns-spanned="2">
            <text:p text:style-name="P451">教學資源</text:p>
          </table:table-cell>
          <table:covered-table-cell/>
        </table:table-row>
        <table:table-row table:style-name="TableRow452">
          <table:table-cell table:style-name="TableCell453">
            <text:p text:style-name="P454">(範例)</text:p>
            <text:p text:style-name="P455">創作體驗</text:p>
          </table:table-cell>
          <table:table-cell table:style-name="TableCell456">
            <text:p text:style-name="P457">(範例)請條列式敘明</text:p>
            <text:list text:style-name="LFO6" text:continue-numbering="true">
              <text:list-item>
                <text:p text:style-name="P458">用苔草包裹植物</text:p>
              </text:list-item>
              <text:list-item>
                <text:p text:style-name="P459">用二手麻袋上顏色，製作成一個植物袋子，將苔草植物裝在麻布袋中，且作造型</text:p>
              </text:list-item>
            </text:list>
          </table:table-cell>
          <table:table-cell table:style-name="TableCell460" table:number-columns-spanned="2">
            <text:p text:style-name="P461">(範例)</text:p>
            <text:p text:style-name="P462">25分鐘</text:p>
          </table:table-cell>
          <table:covered-table-cell/>
          <table:table-cell table:style-name="TableCell463" table:number-columns-spanned="2">
            <text:p text:style-name="P464">(範例)</text:p>
            <text:p text:style-name="P465">1.苔草材料包</text:p>
            <text:p text:style-name="P466">2.麻布袋</text:p>
            <text:p text:style-name="P467">3.圖釘</text:p>
            <text:p text:style-name="P468">4.剪刀</text:p>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ext:p text:style-name="P482">(格式若不敷使用，請自行新增欄位)</text:p>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
      <text:p text:style-name="P487"/>
      <text:p text:style-name="P488">單元二、_______________(單元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單元名稱</text:p>
          </table:table-cell>
          <table:table-cell table:style-name="TableCell499" table:number-columns-spanned="2">
            <text:p text:style-name="P500"/>
          </table:table-cell>
          <table:covered-table-cell/>
          <table:table-cell table:style-name="TableCell501" table:number-columns-spanned="2">
            <text:p text:style-name="P502">活動時間</text:p>
          </table:table-cell>
          <table:covered-table-cell/>
          <table:table-cell table:style-name="TableCell503">
            <text:p text:style-name="P504">120分鐘</text:p>
          </table:table-cell>
        </table:table-row>
        <table:table-row table:style-name="TableRow505">
          <table:table-cell table:style-name="TableCell506">
            <text:p text:style-name="P507">學員背景</text:p>
          </table: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ext:p text:style-name="P513">主題</text:p>
          </table:table-cell>
          <table:table-cell table:style-name="TableCell514">
            <text:p text:style-name="P515">教學活動</text:p>
          </table:table-cell>
          <table:table-cell table:style-name="TableCell516" table:number-columns-spanned="2">
            <text:p text:style-name="P517">時間分配</text:p>
          </table:table-cell>
          <table:covered-table-cell/>
          <table:table-cell table:style-name="TableCell518" table:number-columns-spanned="2">
            <text:p text:style-name="P519">教學資源</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格式若不敷使用，請自行新增欄位)</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
      <text:p text:style-name="P547"/>
      <text:p text:style-name="P548">單元三、_______________(單元名稱)</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單元名稱</text:p>
          </table:table-cell>
          <table:table-cell table:style-name="TableCell559" table:number-columns-spanned="2">
            <text:p text:style-name="P560"/>
          </table:table-cell>
          <table:covered-table-cell/>
          <table:table-cell table:style-name="TableCell561" table:number-columns-spanned="2">
            <text:p text:style-name="P562">活動時間</text:p>
          </table:table-cell>
          <table:covered-table-cell/>
          <table:table-cell table:style-name="TableCell563">
            <text:p text:style-name="P564">120分鐘</text:p>
          </table:table-cell>
        </table:table-row>
        <table:table-row table:style-name="TableRow565">
          <table:table-cell table:style-name="TableCell566">
            <text:p text:style-name="P567">學員背景</text:p>
          </table:table-cell>
          <table:table-cell table:style-name="TableCell568" table:number-columns-spanned="5">
            <text:p text:style-name="P569"/>
            <text:p text:style-name="P570"/>
          </table:table-cell>
          <table:covered-table-cell/>
          <table:covered-table-cell/>
          <table:covered-table-cell/>
          <table:covered-table-cell/>
        </table:table-row>
        <table:table-row table:style-name="TableRow571">
          <table:table-cell table:style-name="TableCell572">
            <text:p text:style-name="P573">主題</text:p>
          </table:table-cell>
          <table:table-cell table:style-name="TableCell574">
            <text:p text:style-name="P575">教學活動</text:p>
          </table:table-cell>
          <table:table-cell table:style-name="TableCell576" table:number-columns-spanned="2">
            <text:p text:style-name="P577">時間分配</text:p>
          </table:table-cell>
          <table:covered-table-cell/>
          <table:table-cell table:style-name="TableCell578" table:number-columns-spanned="2">
            <text:p text:style-name="P579">教學資源</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格式若不敷使用，請自行新增欄位)</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
      <text:p text:style-name="P607"/>
      <text:p text:style-name="P608">單元四、_______________(單元名稱)</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單元名稱</text:p>
          </table:table-cell>
          <table:table-cell table:style-name="TableCell619" table:number-columns-spanned="2">
            <text:p text:style-name="P620"/>
          </table:table-cell>
          <table:covered-table-cell/>
          <table:table-cell table:style-name="TableCell621" table:number-columns-spanned="2">
            <text:p text:style-name="P622">活動時間</text:p>
          </table:table-cell>
          <table:covered-table-cell/>
          <table:table-cell table:style-name="TableCell623">
            <text:p text:style-name="P624">120分鐘</text:p>
          </table:table-cell>
        </table:table-row>
        <table:table-row table:style-name="TableRow625">
          <table:table-cell table:style-name="TableCell626">
            <text:p text:style-name="P627">學員背景</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ext:p text:style-name="P633">主題</text:p>
          </table:table-cell>
          <table:table-cell table:style-name="TableCell634">
            <text:p text:style-name="P635">教學活動</text:p>
          </table:table-cell>
          <table:table-cell table:style-name="TableCell636" table:number-columns-spanned="2">
            <text:p text:style-name="P637">時間分配</text:p>
          </table:table-cell>
          <table:covered-table-cell/>
          <table:table-cell table:style-name="TableCell638" table:number-columns-spanned="2">
            <text:p text:style-name="P639">教學資源</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格式若不敷使用，請自行新增欄位)</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
      <text:p text:style-name="P667"/>
      <text:p text:style-name="P668"/>
      <text:p text:style-name="P669">(四)教學實施</text:p>
      <text:p text:style-name="P670"><text:tab/>1.教學方法與技巧</text:p>
      <text:p text:style-name="P671"><text:tab/>2.教材選編與教學資源取得</text:p>
      <text:p text:style-name="P672"><text:tab/>3.學習評量方式</text:p>
      <text:p text:style-name="P673"/>
      <text:p text:style-name="P674">(五)班級經營與教學成果：</text:p>
      <text:p text:style-name="P675"><text:tab/>1.師生互動與學員輔導</text:p>
      <text:p text:style-name="P676"><text:tab/>2.教學氛圍與班級文化</text:p>
      <text:p text:style-name="P677"><text:tab/>3.學員回饋</text:p>
      <text:p text:style-name="P678"><text:tab/>4.其他補充資料</text:p>
      <text:soft-page-break/>
      <text:p text:style-name="P679"><text:span text:style-name="T680">三、授權同意書</text:span></text:p>
      <text:p text:style-name="P681"><text:span text:style-name="T682">樂齡學習北區輔導團</text:span><text:span text:style-name="T683">110</text:span><text:span text:style-name="T684">年度樂齡優良課程教案與教材評選</text:span></text:p>
      <text:p text:style-name="P685">文字圖像影片使用授權同意書</text:p>
      <table:table table:style-name="Table686">
        <table:table-columns>
          <table:table-column table:style-name="TableColumn687"/>
        </table:table-columns>
        <table:table-row table:style-name="TableRow688">
          <table:table-cell table:style-name="TableCell689">
            <text:p text:style-name="P690">課程名稱：</text:p>
          </table:table-cell>
        </table:table-row>
        <table:table-row table:style-name="TableRow691">
          <table:table-cell table:style-name="TableCell692">
            <text:p text:style-name="P693">授課教師：</text:p>
          </table:table-cell>
        </table:table-row>
        <table:table-row table:style-name="TableRow694">
          <table:table-cell table:style-name="TableCell695">
            <text:p text:style-name="P696">聯絡電話：</text:p>
          </table:table-cell>
        </table:table-row>
        <table:table-row table:style-name="TableRow697">
          <table:table-cell table:style-name="TableCell698">
            <text:p text:style-name="P699">通訊地址：</text:p>
          </table:table-cell>
        </table:table-row>
        <table:table-row table:style-name="TableRow700">
          <table:table-cell table:style-name="TableCell701">
            <text:p text:style-name="P702">電子信箱：</text:p>
          </table:table-cell>
        </table:table-row>
        <table:table-row table:style-name="TableRow703">
          <table:table-cell table:style-name="TableCell704">
            <text:p text:style-name="P705"/>
            <text:p text:style-name="P706"><text:span text:style-name="T707">一、本人</text:span><text:span text:style-name="T708"><text:s text:c="19"/></text:span><text:span text:style-name="T709"><text:s/></text:span><text:span text:style-name="T710">（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711"/>
            <text:p text:style-name="P712">二、乙方同意不得以甲方之文字圖像影片從事商業行為。</text:p>
            <text:p text:style-name="P713"/>
            <text:p text:style-name="P714">三、甲方同意無條件允予乙方使用所提供之文字圖像影片於公益活動之電子媒體及書面宣傳。</text:p>
            <text:p text:style-name="P715"/>
            <text:p text:style-name="P716">四、乙方並得用於設計、印刷、傳播、網站等各項宣傳資料，或以各種方式呈現授權文字圖像影片之全部或部分公開發表，但於公開發表之期間必須尊重智慧財產權及著作權，不得發表於非正當管道。</text:p>
            <text:p text:style-name="P717"/>
            <text:p text:style-name="P718">五、本文字圖像影片或肖像授權，無任何權利金或補償金，目的以推廣樂齡學習之教育學習推廣之公益目的。</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簽名：______________________</text:p>
            <text:p text:style-name="P733">中華民國110年_____月_____日</text:p>
            <text:p text:style-name="P734"/>
          </table:table-cell>
        </table:table-row>
      </table:table>
      <text:soft-page-break/>
      <text:p text:style-name="P735"><text:span text:style-name="T736">*</text:span><text:span text:style-name="T737">本活動相關訊息請洽國立臺灣師範大學</text:span><text:span text:style-name="T738"><text:s/></text:span><text:span text:style-name="T739">樂齡學習北區輔導團</text:span><text:span text:style-name="T740"><text:s/>02-77493807</text:span><text:span text:style-name="T741">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詹惠雯</dc:creator>
    <meta:creation-date>2021-07-27T02:16:00Z</meta:creation-date>
    <dc:date>2021-07-27T02:16:00Z</dc:date>
    <meta:print-date>2021-04-12T07:31:00Z</meta:print-date>
    <meta:template xlink:href="Normal" xlink:type="simple"/>
    <meta:editing-cycles>2</meta:editing-cycles>
    <meta:editing-duration>PT0S</meta:editing-duration>
    <meta:document-statistic meta:page-count="10" meta:paragraph-count="8" meta:word-count="641" meta:character-count="4292" meta:row-count="30" meta:non-whitespace-character-count="3659"/>
  </office:meta>
</office:document-meta>
</file>