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bottom="0.25in" fo:line-height="0.3194in" fo:margin-left="0.0104in" fo:text-indent="-0.047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7381in" style:use-optimal-column-width="false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0.7375in" style:use-optimal-column-width="false"/>
    </style:style>
    <style:style style:name="TableColumn9" style:family="table-column">
      <style:table-column-properties style:column-width="0.5291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7375in" style:use-optimal-column-width="false"/>
    </style:style>
    <style:style style:name="TableColumn13" style:family="table-column">
      <style:table-column-properties style:column-width="0.7381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0.7375in" style:use-optimal-column-width="false"/>
    </style:style>
    <style:style style:name="TableColumn16" style:family="table-column">
      <style:table-column-properties style:column-width="0.7444in" style:use-optimal-column-width="false"/>
    </style:style>
    <style:style style:name="Table5" style:family="table">
      <style:table-properties style:width="7.3833in" fo:margin-left="-0.7in" table:align="left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end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margin-top="0.0625in" fo:margin-bottom="0.0625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0625in" fo:margin-bottom="0.0625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top="0.0625in" fo:margin-bottom="0.0625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0625in" fo:margin-bottom="0.06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P78" style:parent-style-name="Standard" style:family="paragraph"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-asian="標楷體" fo:color="#80808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-asian="標楷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-asian="標楷體" fo:color="#80808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-asian="標楷體" fo:color="#80808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42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  <style:text-properties style:font-name-asian="標楷體"/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安心即時上工計畫公部門用人工作機會申請表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提案單位</text:p>
          </table:table-cell>
          <table:covered-table-cell/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統一編號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負責人姓名及職稱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聯絡人姓名及職稱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電話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電子郵件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單位地址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執行期間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用人單位</text:p>
          </table:table-cell>
          <table:table-cell table:style-name="TableCell62">
            <text:p text:style-name="P63">工作內容</text:p>
          </table:table-cell>
          <table:table-cell table:style-name="TableCell64" table:number-columns-spanned="2">
            <text:p text:style-name="P65">人數</text:p>
          </table:table-cell>
          <table:covered-table-cell/>
          <table:table-cell table:style-name="TableCell66">
            <text:p text:style-name="P67">工作地點</text:p>
          </table:table-cell>
          <table:table-cell table:style-name="TableCell68">
            <text:p text:style-name="P69">工作時間</text:p>
          </table:table-cell>
          <table:table-cell table:style-name="TableCell70">
            <text:p text:style-name="P71">人員所需基本條件</text:p>
          </table:table-cell>
          <table:table-cell table:style-name="TableCell72">
            <text:p text:style-name="P73">督導管理人姓名及職稱</text:p>
          </table:table-cell>
          <table:table-cell table:style-name="TableCell74">
            <text:p text:style-name="P75">電話</text:p>
          </table:table-cell>
          <table:table-cell table:style-name="TableCell76">
            <text:p text:style-name="P77">工作內容評估具接觸風險，申請防疫津貼者</text:p>
            <text:p text:style-name="P78">V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如：校內或校外(地址: <text:s text:c="5"/>)</text:p>
          </table:table-cell>
          <table:table-cell table:style-name="TableCell90">
            <text:p text:style-name="P91">如：8:00-12:00、13:00-17:00或08:00-17:30</text:p>
          </table:table-cell>
          <table:table-cell table:style-name="TableCell92">
            <text:p text:style-name="P93">如：教育部國民及學前教育署鐘點教師專案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請假規定</text:p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 text:list-level-position-and-space-mode="label-alignment">
          <style:list-level-label-alignment text:label-followed-by="listtab" fo:margin-left="1.031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meta:initial-creator>職訓局</meta:initial-creator>
    <dc:creator>詹惠雯</dc:creator>
    <meta:creation-date>2021-08-04T02:48:00Z</meta:creation-date>
    <dc:date>2021-08-04T02:48:00Z</dc:date>
    <meta:print-date>2020-03-25T07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