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20pt" style:font-size-asian="20pt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2444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8187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3583in" style:use-optimal-column-width="false"/>
    </style:style>
    <style:style style:name="TableColumn26" style:family="table-column">
      <style:table-column-properties style:column-width="1.1458in" style:use-optimal-column-width="false"/>
    </style:style>
    <style:style style:name="Table6" style:family="table">
      <style:table-properties style:width="7.4986in" fo:margin-left="0in" table:align="left"/>
    </style:style>
    <style:style style:name="TableRow27" style:family="table-row">
      <style:table-row-properties style:min-row-height="0.26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2" style:family="table-row">
      <style:table-row-properties style:min-row-height="1.1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30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805in"/>
    </style:style>
    <style:style style:name="T74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language="zh" fo:country="TW" style:language-asian="zh" style:country-asian="TW" style:language-complex="zh" style:country-complex="TW"/>
    </style:style>
    <style:style style:name="T75" style:parent-style-name="CharStyle12" style:family="text">
      <style:text-properties style:font-name="標楷體" style:font-name-asian="標楷體" fo:language="en" fo:country="US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8" style:family="table-row">
      <style:table-row-properties style:min-row-height="0.3173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4" style:family="table-row">
      <style:table-row-properties style:min-row-height="0.41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5" style:family="table-row">
      <style:table-row-properties style:min-row-height="0.2416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5" style:family="table-row">
      <style:table-row-properties style:min-row-height="0.234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3062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2" style:family="table-row">
      <style:table-row-properties style:min-row-height="0.3208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9" style:family="table-row">
      <style:table-row-properties style:min-row-height="0.3048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6" style:family="table-row">
      <style:table-row-properties style:min-row-height="0.2187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3" style:family="table-row">
      <style:table-row-properties style:min-row-height="0.2034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4" style:family="table-row">
      <style:table-row-properties style:min-row-height="0.4444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5" style:family="table-row">
      <style:table-row-properties style:min-row-height="0.3958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6" style:family="table-row">
      <style:table-row-properties style:min-row-height="0.6388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line-height="0.1805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0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1" style:family="table-row">
      <style:table-row-properties style:min-row-height="0.314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0" style:family="table-row">
      <style:table-row-properties style:min-row-height="0.277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2493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35" style:family="table-row">
      <style:table-row-properties style:min-row-height="0.6284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3" style:family="table-row">
      <style:table-row-properties style:min-row-height="0.2972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9" style:family="table-row">
      <style:table-row-properties style:min-row-height="0.4805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5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56" style:family="table-row">
      <style:table-row-properties style:min-row-height="0.3159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2" style:family="table-row">
      <style:table-row-properties style:min-row-height="0.79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3" style:family="table-row">
      <style:table-row-properties style:min-row-height="0.786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2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3" style:parent-style-name="Standard" style:family="paragraph">
      <style:paragraph-properties fo:widows="2" fo:orphans="2" style:snap-to-layout-grid="false" fo:text-align="justify" fo:line-height="0.1666in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4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97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5076in" style:use-optimal-column-width="false"/>
    </style:style>
    <style:style style:name="TableColumn301" style:family="table-column">
      <style:table-column-properties style:column-width="0.8708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4916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6895in" style:use-optimal-column-width="false"/>
    </style:style>
    <style:style style:name="TableColumn309" style:family="table-column">
      <style:table-column-properties style:column-width="0.0979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Column311" style:family="table-column">
      <style:table-column-properties style:column-width="0.6958in" style:use-optimal-column-width="false"/>
    </style:style>
    <style:style style:name="Table298" style:family="table">
      <style:table-properties style:width="7.4881in" fo:margin-left="0in" table:align="left"/>
    </style:style>
    <style:style style:name="TableRow312" style:family="table-row">
      <style:table-row-properties style:min-row-height="0.837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3" style:family="table-row">
      <style:table-row-properties style:min-row-height="0.8375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7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0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33" style:family="table-row">
      <style:table-row-properties style:min-row-height="0.4638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3" style:family="table-row">
      <style:table-row-properties style:min-row-height="0.2951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9" style:family="table-row">
      <style:table-row-properties style:min-row-height="0.1562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4" style:family="table-row">
      <style:table-row-properties style:min-row-height="0.4166in"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0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1" style:family="table-row">
      <style:table-row-properties style:min-row-height="0.184in" style:use-optimal-row-height="false" fo:keep-together="always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2" style:family="table-row">
      <style:table-row-properties style:min-row-height="0.6111in" style:use-optimal-row-height="false" fo:keep-together="always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1" style:parent-style-name="Standard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4" style:family="table-row">
      <style:table-row-properties style:min-row-height="0.6354in" style:use-optimal-row-height="false" fo:keep-together="always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3" style:parent-style-name="Standard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36" style:family="table-row">
      <style:table-row-properties style:min-row-height="0.625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5" style:parent-style-name="Standard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58" style:family="table-row">
      <style:table-row-properties style:min-row-height="0.268in" style:use-optimal-row-height="false" fo:keep-together="always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9" style:family="table-row">
      <style:table-row-properties style:min-row-height="0.2826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5" style:family="table-row">
      <style:table-row-properties style:min-row-height="1.9986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3" style:parent-style-name="Standard" style:family="paragraph">
      <style:paragraph-properties style:snap-to-layout-grid="false" fo:text-align="justify" fo:line-height="0.2222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4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5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65" style:family="table-row">
      <style:table-row-properties style:min-row-height="0.2597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70" style:family="table-row">
      <style:table-row-properties style:min-row-height="1.334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8D8D8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0.23346in" svg:y="-0.20433in" svg:width="1.3374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text:span text:style-name="T2">勞動部勞動力發展署</text:span><text:span text:style-name="T3">○○○</text:span><text:span text:style-name="T4">分署</text:span></text:p>
      <text:p text:style-name="P5"><text:s text:c="2"/>（正）<text:s text:c="4"/>求職登記表<text:s text:c="3"/>登記日期：<text:s text:c="3"/>年<text:s text:c="4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list text:style-name="WW8Num10">
              <text:list-item>
                <text:p text:style-name="P34"><text:span text:style-name="T35">成為「台灣就業通」網站會員：</text:span><text:span text:style-name="T36">□</text:span><text:span text:style-name="T37">願意，帳號</text:span><text:span text:style-name="T38">　　　　　　　　　　</text:span><text:span text:style-name="T39">（請填寫</text:span><text:span text:style-name="T40">email</text:span><text:span text:style-name="T41">做為帳號）　</text:span><text:span text:style-name="T42">□</text:span><text:span text:style-name="T43">不願意</text:span></text:p>
              </text:list-item>
              <text:list-item>
                <text:p text:style-name="P44">將本資料「公開」至「台灣就業通」網站意願：□同意<text:s text:c="2"/>□不同意</text:p>
              </text:list-item>
              <text:list-item>
                <text:p text:style-name="P45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46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3">
            <text:p text:style-name="P49">基本資料</text:p>
          </table:table-cell>
          <table:table-cell table:style-name="TableCell50">
            <text:p text:style-name="P51">＊身分證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＊</text:p>
          </table:table-cell>
          <table:table-cell table:style-name="TableCell72" table:number-columns-spanned="2">
            <text:p text:style-name="P73"><text:span text:style-name="T74">＊</text:span><text:span text:style-name="T75">出生日期</text:span></text:p>
          </table:table-cell>
          <table:covered-table-cell/>
          <table:table-cell table:style-name="TableCell76" table:number-columns-spanned="3">
            <text:p text:style-name="P77"><text:s text:c="5"/>年<text:s text:c="4"/>月<text:s text:c="4"/>日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＊姓<text:s text:c="6"/>名</text:p>
          </table:table-cell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＊具就保非自願離職者身分</text:p>
          </table:table-cell>
          <table:table-cell table:style-name="TableCell88" table:number-columns-spanned="4">
            <text:p text:style-name="P89">□是<text:s text:c="2"/>□否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□有：</text:p>
            <text:p text:style-name="P9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5">
            <text:p text:style-name="P98">＊聯絡地址</text:p>
          </table:table-cell>
          <table:table-cell table:style-name="TableCell99" table:number-columns-spanned="13" table:number-rows-spanned="5">
            <text:p text:style-name="P100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婚姻狀況</text:p>
          </table:table-cell>
          <table:table-cell table:style-name="TableCell103" table:number-columns-spanned="4">
            <text:p text:style-name="P104">□已婚<text:s text:c="4"/>□單身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兵役狀況</text:p>
          </table:table-cell>
          <table:table-cell table:style-name="TableCell111" table:number-columns-spanned="4">
            <text:p text:style-name="P112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rows-spanned="3">
            <text:p text:style-name="P118">＊聯絡電話</text:p>
            <text:p text:style-name="P119">（可擇一）</text:p>
          </table:table-cell>
          <table:table-cell table:style-name="TableCell120" table:number-columns-spanned="4">
            <text:p text:style-name="P121">電話：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4">
            <text:p text:style-name="P128">行動：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4">
            <text:p text:style-name="P135">其他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4">
            <text:p text:style-name="P139">＊學歷</text:p>
            <text:p text:style-name="P140">(至少一筆)</text:p>
          </table:table-cell>
          <table:table-cell table:style-name="TableCell141" table:number-columns-spanned="18">
            <text:p text:style-name="P14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6">
            <text:p text:style-name="P14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畢(肄)業狀況</text:p>
          </table:table-cell>
          <table:covered-table-cell/>
          <table:covered-table-cell/>
          <table:covered-table-cell/>
          <table:table-cell table:style-name="TableCell152">
            <text:p text:style-name="P153">畢(肄)業年月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□畢業□肄業□在學</text:p>
          </table:table-cell>
          <table:covered-table-cell/>
          <table:covered-table-cell/>
          <table:covered-table-cell/>
          <table:table-cell table:style-name="TableCell163">
            <text:p text:style-name="P164"><text:s text:c="2"/>年　　月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□畢業□肄業□在學</text:p>
          </table:table-cell>
          <table:covered-table-cell/>
          <table:covered-table-cell/>
          <table:covered-table-cell/>
          <table:table-cell table:style-name="TableCell174">
            <text:p text:style-name="P175"><text:s text:c="2"/>年　　月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＊關懷服務及通知</text:p>
          </table:table-cell>
          <table:table-cell table:style-name="TableCell180" table:number-columns-spanned="18">
            <text:p text:style-name="P181"><text:span text:style-name="T182">求職期到期通知：</text:span><text:span text:style-name="T183">□</text:span><text:span text:style-name="T184">是</text:span><text:span text:style-name="T185">(</text:span><text:span text:style-name="T186">通知方式：</text:span><text:span text:style-name="T187">□</text:span><text:span text:style-name="T188">電子信箱</text:span><text:span text:style-name="T189"><text:s/>□</text:span><text:span text:style-name="T190">語音電話</text:span><text:span text:style-name="T191"><text:s/>□</text:span><text:span text:style-name="T192">簡訊</text:span><text:span text:style-name="T193">)</text:span><text:span text:style-name="T194">　</text:span><text:span text:style-name="T195">□</text:span><text:span text:style-name="T196">否</text:span><text:span text:style-name="T197"><text:s text:c="12"/></text:span></text:p>
            <text:p text:style-name="P198"><text:span text:style-name="T199">職缺媒合</text:span><text:span text:style-name="T200">通知：</text:span><text:span text:style-name="T201">□</text:span><text:span text:style-name="T202">是</text:span><text:span text:style-name="T203"><text:s/></text:span><text:span text:style-name="T204">(</text:span><text:span text:style-name="T205">以電子信箱通知</text:span><text:span text:style-name="T206">)</text:span><text:span text:style-name="T207">　</text:span><text:span text:style-name="T208">□</text:span><text:span text:style-name="T209">否</text:span></text:p>
            <text:p text:style-name="P210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7">
            <text:p text:style-name="P213">工作志願</text:p>
          </table:table-cell>
          <table:table-cell table:style-name="TableCell214">
            <text:p text:style-name="P215">＊希望從事工作</text:p>
          </table:table-cell>
          <table:table-cell table:style-name="TableCell216" table:number-columns-spanned="16">
            <text:p text:style-name="P21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>□我要短期打工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＊希望從事行業</text:p>
          </table:table-cell>
          <table:table-cell table:style-name="TableCell224" table:number-columns-spanned="16">
            <text:p text:style-name="P22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＊希望工作地點</text:p>
          </table:table-cell>
          <table:table-cell table:style-name="TableCell231" table:number-columns-spanned="16">
            <text:p text:style-name="P23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接受公司外派國外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＊可接受工作環境</text:p>
          </table:table-cell>
          <table:table-cell table:style-name="TableCell239" table:number-columns-spanned="18">
            <text:p text:style-name="P240">□異常溫度作業□粉塵作業□有毒氣體作業□有機溶劑作業□化學處理</text:p>
            <text:p text:style-name="P241">□非自動化作業□噪音□切割作業□屬加強輔導產業□照顧(護)服務</text:p>
            <text:p text:style-name="P242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＊希望待遇</text:p>
          </table:table-cell>
          <table:table-cell table:style-name="TableCell247" table:number-columns-spanned="18">
            <text:p text:style-name="P248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＊希望工作時間（可複選）</text:p>
          </table:table-cell>
          <table:table-cell table:style-name="TableCell253" table:number-columns-spanned="18">
            <text:p text:style-name="P254">□日班□中班□夜班□輪班二班制□輪班三班制□四班二輪□不拘</text:p>
            <text:p text:style-name="P255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＊育兒設(措)施需求</text:p>
          </table:table-cell>
          <table:table-cell table:style-name="TableCell260" table:number-columns-spanned="18">
            <text:p text:style-name="P261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訓練</text:p>
            <text:p text:style-name="P265">職業</text:p>
          </table:table-cell>
          <table:table-cell table:style-name="TableCell266">
            <text:p text:style-name="P267">＊職訓種類(欲參加職類依志願順序填寫)</text:p>
          </table:table-cell>
          <table:table-cell table:style-name="TableCell268" table:number-columns-spanned="18">
            <text:p text:style-name="P269">□參加：1.職類：________________班別：_________________</text:p>
            <text:p text:style-name="P270"><text:s text:c="8"/>2.職類：________________班別：_________________</text:p>
            <text:p text:style-name="P271"><text:s text:c="8"/>3.職類：________________班別：_________________</text:p>
            <text:p text:style-name="P272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/>專長<text:s text:c="2"/>背景及</text:p>
          </table:table-cell>
          <table:table-cell table:style-name="TableCell276">
            <text:p text:style-name="P277">＊語文能力</text:p>
            <text:p text:style-name="P278">（可複選）</text:p>
          </table:table-cell>
          <table:table-cell table:style-name="TableCell279" table:number-columns-spanned="18">
            <text:p text:style-name="P280">□國語：□稍懂<text:s/>□普通<text:s/>□精通<text:s/>；<text:s/>□台語：□稍懂<text:s/>□普通<text:s/>□精通</text:p>
            <text:p text:style-name="P281">□客語：□稍懂<text:s/>□普通<text:s/>□精通<text:s/>；<text:s/>□原住民語：□稍懂<text:s/>□普通<text:s/>□精通</text:p>
            <text:p text:style-name="P282">□英語：□稍懂<text:s/>□普通<text:s/>□精通<text:s/>；<text:s/>□日語：□稍懂<text:s/>□普通<text:s/>□精通</text:p>
            <text:p text:style-name="P283"><text:span text:style-name="T284">□</text:span><text:span text:style-name="T285">　　</text:span><text:span text:style-name="T286">：</text:span><text:span text:style-name="T287">□</text:span><text:span text:style-name="T288">稍懂</text:span><text:span text:style-name="T289"><text:s/>□</text:span><text:span text:style-name="T290">普通</text:span><text:span text:style-name="T291"><text:s/>□</text:span><text:span text:style-name="T292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有「＊」的項目請務必填寫</text:span><text:span text:style-name="T294"><text:s/></text:span><text:span text:style-name="T295"><text:s/></text:span></text:p>
      <text:p text:style-name="P296"/>
      <text:p text:style-name="P297">（反）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4">
            <text:p text:style-name="P314">背景及專長</text:p>
          </table:table-cell>
          <table:table-cell table:style-name="TableCell315" table:number-columns-spanned="2">
            <text:p text:style-name="P316">＊證照職類<text:line-break/>及級別</text:p>
          </table:table-cell>
          <table:covered-table-cell/>
          <table:table-cell table:style-name="TableCell317" table:number-columns-spanned="10">
            <text:p text:style-name="P318">□有證照</text:p>
            <text:p text:style-name="P319">　1._______________職類，□甲□乙□丙□單一級</text:p>
            <text:p text:style-name="P320">　2._______________職類，□甲□乙□丙□單一級</text:p>
            <text:p text:style-name="P321">　3.其他（請說明）：__________________________</text:p>
            <text:p text:style-name="P322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＊使用電腦能力</text:p>
            <text:p text:style-name="P327">（可複選）</text:p>
          </table:table-cell>
          <table:covered-table-cell/>
          <table:table-cell table:style-name="TableCell328" table:number-columns-spanned="10">
            <text:p text:style-name="P329">□會使用</text:p>
            <text:p text:style-name="P330">□基本操作；□文書處理；□網際網路；□網頁編輯；□商業軟體；□程式設計</text:p>
            <text:p text:style-name="P331">□其他：</text:p>
            <text:p text:style-name="P332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＊駕照種類</text:p>
            <text:p text:style-name="P337">（可複選）</text:p>
          </table:table-cell>
          <table:covered-table-cell/>
          <table:table-cell table:style-name="TableCell338" table:number-columns-spanned="10">
            <text:p text:style-name="P339">□有駕照　□機車：□輕型<text:s/>□重型<text:s/>□大型重型；</text:p>
            <text:p text:style-name="P340">　　　　　□普通汽車：□小型車<text:s/>□大貨車<text:s/>□大客車<text:s/>□聯結車；</text:p>
            <text:p text:style-name="P341">　　　　　□職業汽車：□小型車<text:s/>□大貨車<text:s/>□大客車<text:s/>□聯結車。</text:p>
            <text:p text:style-name="P342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＊其他</text:p>
          </table:table-cell>
          <table:covered-table-cell/>
          <table:table-cell table:style-name="TableCell347" table:number-columns-spanned="10">
            <text:p text:style-name="P348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8">
            <text:p text:style-name="P351"><text:span text:style-name="T352">＊</text:span><text:span text:style-name="T353">前次工作狀況</text:span></text:p>
          </table:table-cell>
          <table:table-cell table:style-name="TableCell354" table:number-columns-spanned="2">
            <text:p text:style-name="P355">＊目前就業狀態</text:p>
          </table:table-cell>
          <table:covered-table-cell/>
          <table:table-cell table:style-name="TableCell356" table:number-columns-spanned="5">
            <text:p text:style-name="P357">□初次尋職<text:s text:c="2"/>□待業中</text:p>
            <text:p text:style-name="P358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＊累計工作經驗</text:p>
          </table:table-cell>
          <table:covered-table-cell/>
          <table:covered-table-cell/>
          <table:table-cell table:style-name="TableCell361" table:number-columns-spanned="2">
            <text:p text:style-name="P362">□無<text:s text:c="2"/></text:p>
            <text:p text:style-name="P363">□工作年資______年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＊最近一個月是否有找過工作</text:p>
          </table:table-cell>
          <table:covered-table-cell/>
          <table:table-cell table:style-name="TableCell368" table:number-columns-spanned="10">
            <text:p text:style-name="P369">□是：找工作中</text:p>
            <text:p text:style-name="P370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5">
            <text:p text:style-name="P374">初次尋職免填</text:p>
          </table:table-cell>
          <table:table-cell table:style-name="TableCell375" table:number-rows-spanned="4">
            <text:p text:style-name="P376">＊工作經歷</text:p>
            <text:p text:style-name="P377">(至少一筆)</text:p>
          </table:table-cell>
          <table:table-cell table:style-name="TableCell378" table:number-columns-spanned="2">
            <text:p text:style-name="P379">公司名稱</text:p>
          </table:table-cell>
          <table:covered-table-cell/>
          <table:table-cell table:style-name="TableCell380">
            <text:p text:style-name="P381">行業名稱</text:p>
          </table:table-cell>
          <table:table-cell table:style-name="TableCell382">
            <text:p text:style-name="P383">工作職稱</text:p>
          </table:table-cell>
          <table:table-cell table:style-name="TableCell384" table:number-columns-spanned="2">
            <text:p text:style-name="P385">工作說明</text:p>
          </table:table-cell>
          <table:covered-table-cell/>
          <table:table-cell table:style-name="TableCell386">
            <text:p text:style-name="P387">薪資</text:p>
          </table:table-cell>
          <table:table-cell table:style-name="TableCell388" table:number-columns-spanned="2">
            <text:p text:style-name="P389">工作期間起訖</text:p>
          </table:table-cell>
          <table:covered-table-cell/>
          <table:table-cell table:style-name="TableCell390">
            <text:p text:style-name="P391">工作地點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□國內</text:p>
            <text:p text:style-name="P410">□國外：</text:p>
            <text:p text:style-name="P411"><text:span text:style-name="T412">　　　</text:span><text:span text:style-name="T413">國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□國內</text:p>
            <text:p text:style-name="P432">□國外：</text:p>
            <text:p text:style-name="P433"><text:span text:style-name="T434">　　　</text:span><text:span text:style-name="T435">國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□國內</text:p>
            <text:p text:style-name="P454">□國外:</text:p>
            <text:p text:style-name="P455"><text:span text:style-name="T456">　　　</text:span><text:span text:style-name="T457">國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＊最近離職日期</text:p>
          </table:table-cell>
          <table:covered-table-cell/>
          <table:table-cell table:style-name="TableCell463" table:number-columns-spanned="3">
            <text:p text:style-name="P464">_____年_____月_____日</text:p>
          </table:table-cell>
          <table:covered-table-cell/>
          <table:covered-table-cell/>
          <table:table-cell table:style-name="TableCell465" table:number-columns-spanned="2">
            <text:p text:style-name="P466">離職前薪資</text:p>
          </table:table-cell>
          <table:covered-table-cell/>
          <table:table-cell table:style-name="TableCell467" table:number-columns-spanned="4">
            <text:p text:style-name="P468">____________元/月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＊可上班時間</text:p>
          </table:table-cell>
          <table:covered-table-cell/>
          <table:table-cell table:style-name="TableCell473" table:number-columns-spanned="10">
            <text:p text:style-name="P474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其他（本欄由就服人員填寫）</text:p>
          </table:table-cell>
          <table:table-cell table:style-name="TableCell478" table:number-columns-spanned="2">
            <text:p text:style-name="P479">個案區分資料</text:p>
          </table:table-cell>
          <table:covered-table-cell/>
          <table:table-cell table:style-name="TableCell480" table:number-columns-spanned="10">
            <text:p text:style-name="P481">□一般求職者<text:s/>□職訓結訓學員<text:s/>□受貿易自由化影響失業勞工□人口販運被害人</text:p>
            <text:p text:style-name="P482">□（___年）高中職應屆畢業生<text:s/>□（___年）大專以上應屆畢業生</text:p>
            <text:p text:style-name="P483"><text:span text:style-name="T484">□</text:span><text:span text:style-name="T485">獨力負擔家計者</text:span><text:span text:style-name="T486">□</text:span><text:span text:style-name="T487">中高齡者</text:span><text:span text:style-name="T488">□</text:span><text:span text:style-name="T489">高齡者</text:span><text:span text:style-name="T490">□</text:span><text:span text:style-name="T491">失智症</text:span><text:span text:style-name="T492">者</text:span><text:span text:style-name="T493">□</text:span><text:span text:style-name="T494">身心障礙者（類別：</text:span><text:span text:style-name="T495">_________</text:span><text:span text:style-name="T496">，等級：</text:span><text:span text:style-name="T497">____</text:span><text:span text:style-name="T498">）</text:span><text:span text:style-name="T499">□</text:span><text:span text:style-name="T500">原住民</text:span><text:span text:style-name="T501">□</text:span><text:span text:style-name="T502">中低收入戶</text:span><text:span text:style-name="T503">□</text:span><text:span text:style-name="T504">低收入戶</text:span><text:span text:style-name="T505">□</text:span><text:span text:style-name="T506">長期照顧人力</text:span><text:span text:style-name="T507">（需證照）</text:span><text:span text:style-name="T508">□</text:span><text:span text:style-name="T509">二度就業婦女</text:span><text:span text:style-name="T510">□</text:span><text:span text:style-name="T511">家庭暴力被害人</text:span><text:span text:style-name="T512">□</text:span><text:span text:style-name="T513">性侵害被害人</text:span><text:span text:style-name="T514">□</text:span><text:span text:style-name="T515">跨性別友善需求者</text:span><text:span text:style-name="T516">□</text:span><text:span text:style-name="T517">一</text:span><text:span text:style-name="T518">般更生受保護人</text:span><text:span text:style-name="T519">□</text:span><text:span text:style-name="T520">藥癮更生受保護人</text:span><text:span text:style-name="T521">□</text:span><text:span text:style-name="T522">非更生受保護藥癮者</text:span><text:span text:style-name="T523">□15</text:span><text:span text:style-name="T524">歲以上未滿</text:span><text:span text:style-name="T525">18</text:span><text:span text:style-name="T526">歲未就學未就業少年</text:span><text:span text:style-name="T527">□</text:span><text:span text:style-name="T528">外籍配偶</text:span><text:span text:style-name="T529">(</text:span><text:span text:style-name="T530">原屬國籍：</text:span><text:span text:style-name="T531">_______)□</text:span><text:span text:style-name="T532">大陸地區配偶（</text:span><text:span text:style-name="T533">□</text:span><text:span text:style-name="T534">大陸地區</text:span><text:span text:style-name="T535">□</text:span><text:span text:style-name="T536">港澳地區）</text:span><text:span text:style-name="T537">□</text:span><text:span text:style-name="T538">特殊境遇婦女</text:span><text:span text:style-name="T539"><text:s/>□</text:span><text:span text:style-name="T540">農民</text:span><text:span text:style-name="T541"><text:s/>□</text:span><text:span text:style-name="T542">漁民</text:span><text:span text:style-name="T543"><text:s/>□</text:span><text:span text:style-name="T544">遊民</text:span><text:span text:style-name="T545"><text:s/>□</text:span><text:span text:style-name="T546">職業災害勞工</text:span><text:span text:style-name="T547">□</text:span><text:span text:style-name="T548">艱困傳統產業失業勞工</text:span><text:span text:style-name="T549"><text:s/></text:span><text:span text:style-name="T550">□</text:span><text:span text:style-name="T551">專案短期工作（如育嬰留職停薪假補充人力）</text:span><text:span text:style-name="T552">□</text:span><text:span text:style-name="T553">長期失業者</text:span><text:span text:style-name="T554">□</text:span><text:span text:style-name="T555">其他機構轉介案</text:span><text:span text:style-name="T556">□</text:span><text:span text:style-name="T557">已領老年年金或退休金者</text:span><text:span text:style-name="T558"><text:s/>□</text:span><text:span text:style-name="T559">志願役退除役軍人</text:span><text:span text:style-name="T560"><text:s/>□</text:span><text:span text:style-name="T561">榮眷</text:span><text:span text:style-name="T562">□</text:span><text:span text:style-name="T563">其他</text:span><text:span text:style-name="T56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備註</text:p>
          </table:table-cell>
          <table:table-cell table:style-name="TableCell568" table:number-columns-spanned="12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3">
            <text:list text:style-name="WW8Num6" text:continue-numbering="true">
              <text:list-item>
                <text:p text:style-name="P572">本資料提供予公立就業服務機關(構)運用，以從事就業服務及職業訓練服務。</text:p>
              </text:list-item>
              <text:list-item>
                <text:p text:style-name="P573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74">已詳細閱讀並了解公立就業服務機關(構)隱私權政策。</text:p>
              </text:list-item>
              <text:list-item>
                <text:p text:style-name="P575"><text:span text:style-name="T576">請詳細填寫以</text:span><text:span text:style-name="T577">上表格，並確認所提供之資料均屬實。</text:span><text:span text:style-name="T578">簽名：</text:span><text:span text:style-name="T579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><text:span text:style-name="T581"><text:s/></text:span><text:span text:style-name="T582"><text:s/></text:span><text:span text:style-name="T583">有「＊」的項目請務必填寫</text:span><text:span text:style-name="T584"><text:s text:c="44"/></text:span><text:span text:style-name="T585">修訂日期：</text:span><text:span text:style-name="T586"><text:s/>110.05</text:span><text:span text:style-name="T5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6%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WW_CharLFO2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詹惠雯</dc:creator>
    <meta:creation-date>2021-08-04T02:49:00Z</meta:creation-date>
    <dc:date>2021-08-04T02:49:00Z</dc:date>
    <meta:print-date>2020-06-12T10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056" meta:row-count="21" meta:non-whitespace-character-count="2605"/>
  </office:meta>
</office:document-meta>
</file>