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olumn19" style:family="table-column">
      <style:table-column-properties style:column-width="0.9423in" style:use-optimal-column-width="false"/>
    </style:style>
    <style:style style:name="TableColumn20" style:family="table-column">
      <style:table-column-properties style:column-width="5.4881in" style:use-optimal-column-width="false"/>
    </style:style>
    <style:style style:name="Table18" style:family="table">
      <style:table-properties style:width="6.4305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0.2083in"/>
      <style:text-properties style:font-name-asian="標楷體"/>
    </style:style>
    <style:style style:name="P26" style:parent-style-name="清單段落" style:family="paragraph">
      <style:paragraph-properties fo:text-align="justify" fo:line-height="0.2083in"/>
    </style:style>
    <style:style style:name="T27" style:parent-style-name="預設段落字型" style:family="text">
      <style:text-properties style:font-name-asian="標楷體"/>
    </style:style>
    <style:style style:name="P28" style:parent-style-name="清單段落" style:family="paragraph">
      <style:paragraph-properties fo:text-align="justify" fo:line-height="0.2083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C0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C00000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C0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C00000" style:font-size-complex="12pt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="標楷體" style:font-name-asian="標楷體" fo:color="#C00000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C00000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="Times New Roman" style:font-name-asian="標楷體" fo:color="#FF0000" fo:background-color="#D3D3D3"/>
    </style:style>
    <style:style style:name="T95" style:parent-style-name="預設段落字型" style:family="text">
      <style:text-properties style:font-name="Times New Roman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 fo:text-indent="-0.075in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 fo:text-indent="-0.075in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 fo:text-indent="-0.075in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Times New Roman" style:font-name-asian="標楷體"/>
    </style:style>
    <style:style style:name="P132" style:parent-style-name="內文" style:family="paragraph">
      <style:paragraph-properties fo:line-height="0.2083in"/>
      <style:text-properties style:font-name="Times New Roman" style:font-name-asian="標楷體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3" style:parent-style-name="內文" style:family="paragraph">
      <style:paragraph-properties fo:break-before="page"/>
    </style:style>
    <style:style style:name="TableColumn145" style:family="table-column">
      <style:table-column-properties style:column-width="0.1736in" style:use-optimal-column-width="false"/>
    </style:style>
    <style:style style:name="TableColumn146" style:family="table-column">
      <style:table-column-properties style:column-width="0.7687in" style:use-optimal-column-width="false"/>
    </style:style>
    <style:style style:name="TableColumn147" style:family="table-column">
      <style:table-column-properties style:column-width="0.4125in" style:use-optimal-column-width="false"/>
    </style:style>
    <style:style style:name="TableColumn148" style:family="table-column">
      <style:table-column-properties style:column-width="1.3784in" style:use-optimal-column-width="false"/>
    </style:style>
    <style:style style:name="TableColumn149" style:family="table-column">
      <style:table-column-properties style:column-width="3.6972in" style:use-optimal-column-width="false"/>
    </style:style>
    <style:style style:name="TableColumn150" style:family="table-column">
      <style:table-column-properties style:column-width="0.4368in" style:use-optimal-column-width="false"/>
    </style:style>
    <style:style style:name="Table144" style:family="table">
      <style:table-properties style:width="6.8673in" fo:margin-left="0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 fo:text-indent="-0.075in"/>
    </style:style>
    <style:style style:name="T154" style:parent-style-name="預設段落字型" style:family="text">
      <style:text-properties style:font-name="Times New Roman" style:font-name-asian="標楷體" fo:font-weight="bold" style:font-weight-asian="bold"/>
    </style:style>
    <style:style style:name="T155" style:parent-style-name="預設段落字型" style:family="text">
      <style:text-properties style:font-name="Times New Roman" style:font-name-asian="標楷體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line-height="0.2083in"/>
      <style:text-properties style:font-name="Times New Roman" style:font-name-asian="標楷體"/>
    </style:style>
    <style:style style:name="TableRow160" style:family="table-row">
      <style:table-row-properties style:min-row-height="0.0243in" style:use-optimal-row-height="fals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Row170" style:family="table-row">
      <style:table-row-properties style:min-row-height="0.8597in" style:use-optimal-row-height="fals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8" style:parent-style-name="內文" style:family="paragraph">
      <style:paragraph-properties fo:text-align="center" fo:line-height="0.1805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Row189" style:family="table-row">
      <style:table-row-properties style:min-row-height="0.675in" style:use-optimal-row-height="false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9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7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1" style:family="table-row">
      <style:table-row-properties style:min-row-height="0.5861in" style:use-optimal-row-height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0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Row213" style:family="table-row">
      <style:table-row-properties style:min-row-height="0.359in" style:use-optimal-row-height="false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Row226" style:family="table-row">
      <style:table-row-properties style:min-row-height="0.2986in" style:use-optimal-row-height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fo:text-align="center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ableRow233" style:family="table-row">
      <style:table-row-properties style:min-row-height="0.2986in" style:use-optimal-row-height="fals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3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41" style:parent-style-name="內文" style:family="paragraph">
      <style:paragraph-properties fo:text-align="center" fo:line-height="0.1805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Row250" style:family="table-row">
      <style:table-row-properties style:min-row-height="0.3354in" style:use-optimal-row-height="false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1805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/>
    </style:style>
    <style:style style:name="T261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262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ableRow263" style:family="table-row">
      <style:table-row-properties style:min-row-height="0.3354in" style:use-optimal-row-height="false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7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ableRow275" style:family="table-row">
      <style:table-row-properties style:min-row-height="0.3354in" style:use-optimal-row-height="false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T283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/>
    </style:style>
    <style:style style:name="T284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285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P28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ableRow290" style:family="table-row">
      <style:table-row-properties style:min-row-height="0.259in" style:use-optimal-row-height="false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8" style:parent-style-name="內文" style:family="paragraph">
      <style:paragraph-properties fo:text-align="center" fo:line-height="0.1805in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1805in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4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5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8" style:family="table-row">
      <style:table-row-properties style:min-row-height="0.1902in" style:use-optimal-row-height="false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1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1805in"/>
    </style:style>
    <style:style style:name="T3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1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Row329" style:family="table-row">
      <style:table-row-properties style:min-row-height="0.0486in" style:use-optimal-row-height="false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1805in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4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ableRow345" style:family="table-row">
      <style:table-row-properties style:min-row-height="0.1409in" style:use-optimal-row-height="false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1805in"/>
    </style:style>
    <style:style style:name="T3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5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54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ableRow358" style:family="table-row">
      <style:table-row-properties style:min-row-height="0.1409in" style:use-optimal-row-height="false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1805in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7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ableRow377" style:family="table-row">
      <style:table-row-properties style:min-row-height="0.1409in" style:use-optimal-row-height="false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8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1805in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5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7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9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ableRow394" style:family="table-row">
      <style:table-row-properties style:min-row-height="0.0486in" style:use-optimal-row-height="false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line-height="0.1805in"/>
    </style:style>
    <style:style style:name="TableCell39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TableRow401" style:family="table-row">
      <style:table-row-properties style:min-row-height="0.0486in" style:use-optimal-row-height="false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內文" style:family="paragraph">
      <style:paragraph-properties fo:line-height="0.1805in"/>
      <style:text-properties style:font-name="標楷體" style:font-name-asian="標楷體"/>
    </style:style>
    <style:style style:name="P404" style:parent-style-name="內文" style:family="paragraph">
      <style:paragraph-properties fo:line-height="0.1805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407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/>
    </style:style>
    <style:style style:name="P408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409" style:parent-style-name="內文" style:family="paragraph">
      <style:paragraph-properties style:line-height-at-least="0.2604in" fo:margin-left="0.2951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fo:font-weight="bold" style:font-weight-asian="bold"/>
    </style:style>
    <style:style style:name="T411" style:parent-style-name="預設段落字型" style:family="text">
      <style:text-properties style:font-name="新細明體" fo:font-weight="bold" style:font-weight-asian="bold"/>
    </style:style>
    <style:style style:name="TableColumn413" style:family="table-column">
      <style:table-column-properties style:column-width="0.9916in"/>
    </style:style>
    <style:style style:name="TableColumn414" style:family="table-column">
      <style:table-column-properties style:column-width="1.3722in"/>
    </style:style>
    <style:style style:name="TableColumn415" style:family="table-column">
      <style:table-column-properties style:column-width="4.309in"/>
    </style:style>
    <style:style style:name="Table412" style:family="table">
      <style:table-properties style:width="6.6729in" fo:margin-left="0.1736in" table:align="left"/>
    </style:style>
    <style:style style:name="TableRow416" style:family="table-row">
      <style:table-row-properties style:min-row-height="0.3541in"/>
    </style:style>
    <style:style style:name="TableCell4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854in"/>
    </style:style>
    <style:style style:name="TableCell42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style:font-name-complex="Cambria" style:font-size-complex="12pt"/>
    </style:style>
    <style:style style:name="P429" style:parent-style-name="內文" style:family="paragraph">
      <style:paragraph-properties fo:text-align="center" fo:line-height="0.1944in"/>
    </style:style>
    <style:style style:name="T430" style:parent-style-name="預設段落字型" style:family="text">
      <style:text-properties style:font-name="Cambria" style:font-name-asian="標楷體" style:font-name-complex="Cambria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33" style:parent-style-name="內文" style:family="paragraph">
      <style:paragraph-properties fo:text-align="center" fo:line-height="0.1944in"/>
    </style:style>
    <style:style style:name="T434" style:parent-style-name="預設段落字型" style:family="text">
      <style:text-properties style:font-name="Cambria" style:font-name-asian="標楷體" style:font-name-complex="Cambria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P436" style:parent-style-name="內文" style:family="paragraph">
      <style:paragraph-properties fo:text-align="center" fo:line-height="0.1944in"/>
      <style:text-properties style:font-name="標楷體" style:font-name-asian="標楷體" style:font-name-complex="MS Mincho" style:font-size-complex="12pt"/>
    </style:style>
    <style:style style:name="P437" style:parent-style-name="內文" style:family="paragraph">
      <style:paragraph-properties fo:text-align="center" fo:line-height="0.1944in"/>
    </style:style>
    <style:style style:name="T438" style:parent-style-name="預設段落字型" style:family="text">
      <style:text-properties style:font-name="Cambria" style:font-name-asian="標楷體" style:font-name-complex="Cambria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41" style:parent-style-name="內文" style:family="paragraph">
      <style:paragraph-properties fo:text-align="center" fo:line-height="0.1944in"/>
    </style:style>
    <style:style style:name="T442" style:parent-style-name="預設段落字型" style:family="text">
      <style:text-properties style:font-name="Cambria" style:font-name-asian="標楷體" style:font-name-complex="Cambria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P44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45" style:parent-style-name="內文" style:family="paragraph">
      <style:paragraph-properties fo:text-align="center" fo:line-height="0.1944in"/>
    </style:style>
    <style:style style:name="T446" style:parent-style-name="預設段落字型" style:family="text">
      <style:text-properties style:font-name="Cambria" style:font-name-asian="標楷體" style:font-name-complex="Cambria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P448" style:parent-style-name="內文" style:family="paragraph">
      <style:paragraph-properties style:vertical-align="top" fo:line-height="150%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fo:font-size="11pt" style:font-size-asian="11pt"/>
    </style:style>
    <style:style style:name="T451" style:parent-style-name="預設段落字型" style:family="text">
      <style:text-properties style:font-name="標楷體" style:font-name-asian="標楷體" fo:font-size="11pt" style:font-size-asian="11pt"/>
    </style:style>
    <style:style style:name="TableCell45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9" style:parent-style-name="內文" style:family="paragraph">
      <style:paragraph-properties style:snap-to-layout-grid="false" fo:line-height="0.2777in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P46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6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【創意思考與創新能力訓練】心智圖融入教學應用班簡章</text:p>
      <text:p text:style-name="P8">(線上遠距課程)</text:p>
      <text:p text:style-name="P9">「心智圖」是由英國的東尼.<text:s/>博贊(Tony<text:s/>Buzan）於1970年代研究心理學、神經語言學、記憶的技巧與大腦，提出的一種思考方式，這種表現方式更加接近人們思考時的空間性想像，幫助您擺脫線性思考，讓您創意無限。超過2000家以上的跨國企業學習心智圖應用於工作上，應用在創意思考、問題分析、知識管理、專案管理…等，學習心智圖讓您更有創意、效率與思考力。由心智圖發明人博贊認證之王聖凱老師親自教學讓您學到最正統、最有效、最有趣的心智圖。</text:p>
      <text:p text:style-name="P10">本課程效益</text:p>
      <text:p text:style-name="P11">●<text:s/>認識心智圖並掌握心智圖關鍵技巧</text:p>
      <text:p text:style-name="P12">●<text:s/>擺脫線性思考，學會放射式思維分析問題與解決問題</text:p>
      <text:p text:style-name="P13">●<text:s/>運用不同思考工具有效找到最佳策略</text:p>
      <text:p text:style-name="P14">●<text:s/>了解心智圖軟件與其應用</text:p>
      <text:p text:style-name="P15">●<text:s/>改變思維提升工作效率</text:p>
      <text:p text:style-name="P16">●<text:s/>提升思考力與邏輯思維能力</text:p>
      <text:p text:style-name="P17">●<text:s/>提升溝通力與簡報能力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適合對象：</text:p>
          </table:table-cell>
          <table:table-cell table:style-name="TableCell24">
            <text:list text:style-name="LFO1" text:continue-numbering="true">
              <text:list-item>
                <text:p text:style-name="P25">想提升邏輯思維能力的人。</text:p>
              </text:list-item>
              <text:list-item>
                <text:p text:style-name="P26"><text:span text:style-name="T27">企業管理人員。</text:span></text:p>
              </text:list-item>
              <text:list-item>
                <text:p text:style-name="P28"><text:span text:style-name="T29">教師或設計者。</text:span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招生名額：</text:p>
          </table:table-cell>
          <table:table-cell table:style-name="TableCell33">
            <text:p text:style-name="P34"><text:span text:style-name="T35">30</text:span><text:span text:style-name="T36">名，額滿截止。</text:span></text:p>
          </table:table-cell>
        </table:table-row>
        <table:table-row table:style-name="TableRow37">
          <table:table-cell table:style-name="TableCell38">
            <text:p text:style-name="P39">研習時間：</text:p>
          </table:table-cell>
          <table:table-cell table:style-name="TableCell40">
            <text:p text:style-name="P41">2021年10月03日(日)10:00~17:00(6小時)</text:p>
            <text:p text:style-name="P42">(1天合計共6小時)</text:p>
          </table:table-cell>
        </table:table-row>
        <table:table-row table:style-name="TableRow43">
          <table:table-cell table:style-name="TableCell44">
            <text:p text:style-name="P45">遠距教學：</text:p>
          </table:table-cell>
          <table:table-cell table:style-name="TableCell46">
            <text:p text:style-name="P47"><text:span text:style-name="T48">本課程為遠距直播互動課程，</text:span><text:span text:style-name="T49">使用</text:span><text:span text:style-name="T50">Google Meet</text:span><text:span text:style-name="T51">線上進行同步授課</text:span><text:span text:style-name="T52">，學員不須註冊帳密，上課前使用電腦、手機、平板連結本校提供之專屬上課網址即可加入會議室。</text:span><text:span text:style-name="T53">繳費後提供專人服務協助您進行線上測試</text:span><text:span text:style-name="T54">，</text:span><text:span text:style-name="T55">上課前本校將</text:span><text:span text:style-name="T56">E-mail</text:span><text:span text:style-name="T57">上課資訊至您電子信箱</text:span><text:span text:style-name="T58">。</text:span></text:p>
            <text:p text:style-name="P59"><text:span text:style-name="T60">線上直播互動課程特色</text:span></text:p>
            <text:p text:style-name="P61"><text:span text:style-name="T62">★</text:span><text:span text:style-name="T63">線上直播形式、線下課後群組</text:span><text:span text:style-name="T64">★</text:span></text:p>
            <text:p text:style-name="P65"><text:span text:style-name="T66">★</text:span><text:span text:style-name="T67">教學內容扎實、案例詳盡豐富</text:span><text:span text:style-name="T68">★</text:span></text:p>
            <text:p text:style-name="P69"><text:span text:style-name="T70">★</text:span><text:span text:style-name="T71">分組互動討論、開拓新社交圈</text:span><text:span text:style-name="T72">★</text:span></text:p>
          </table:table-cell>
        </table:table-row>
        <table:table-row table:style-name="TableRow73">
          <table:table-cell table:style-name="TableCell74">
            <text:p text:style-name="P75">課程費用：</text:p>
          </table:table-cell>
          <table:table-cell table:style-name="TableCell76">
            <text:p text:style-name="P77">課程研習費用新台幣3,600元。</text:p>
            <text:p text:style-name="P78"><text:span text:style-name="T79">防疫期間優惠價</text:span><text:span text:style-name="T80">2,500(</text:span><text:span text:style-name="T81">贈教師出版心智圖書籍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php</text:span></text:a><text:span text:style-name="T92">)</text:span></text:p>
            <text:p text:style-name="P93"><text:span text:style-name="T94">受理報名至額滿為止</text:span><text:span text:style-name="T95">。</text:span></text:p>
          </table:table-cell>
        </table:table-row>
        <table:table-row table:style-name="TableRow96">
          <table:table-cell table:style-name="TableCell97">
            <text:p text:style-name="P98">繳費方式：</text:p>
          </table:table-cell>
          <table:table-cell table:style-name="TableCell99">
            <text:p text:style-name="P100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1">
          <table:table-cell table:style-name="TableCell102">
            <text:p text:style-name="P103"><text:span text:style-name="T104">退費方式</text:span><text:span text:style-name="T105">：</text:span></text:p>
          </table:table-cell>
          <table:table-cell table:style-name="TableCell106">
            <text:p text:style-name="P107">學員完成報名繳費後，因故申請退費，應依下列方式辦理：</text:p>
            <text:p text:style-name="P108">（一）學員自報名繳費後至開班上課日前申請退費者，退還已繳學費之九成。自開班上課之日起算未逾總時數三分之一申請退費者，退還已繳學費<text:soft-page-break/>之1/2。開班上課時間已逾總時數三分之一始申請退費者，不予退還。</text:p>
            <text:p text:style-name="P109">（二）已繳代辦費應全額退還。但已購置成品者，發給成品。</text:p>
            <text:p text:style-name="P110">（三）學校因故未能開班上課，應全額退還已繳費用。</text:p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注意事項：</text:span></text:p>
          </table:table-cell>
          <table:table-cell table:style-name="TableCell115">
            <text:p text:style-name="P116">（一）學員上課前請務必先測試至少二種裝置能使用視訊軟體，並確認麥克風及耳機等音訊，避免正式上課當天連上或使用遇到問題。</text:p>
            <text:p text:style-name="P117">（二）本班為非學分班，學員出席課程達2/3(含)以上者，頒發推廣教育研習證明書。</text:p>
            <text:p text:style-name="P118">（三）錄取之學員一律不得辦理保留資格。</text:p>
            <text:p text:style-name="P119">（四）每班報名人數如未達最低開班人數，本校保有不開班的權利，學員</text:p>
            <text:p text:style-name="P120">所繳報名費無息退還，不得異議。</text:p>
            <text:p text:style-name="P121">（五）如遇風災、地震或重大災害等不可抗力之因素所造成的停課事項，</text:p>
            <text:p text:style-name="P122">不列入扣除時數之要因（依正常時數計算）。</text:p>
            <text:p text:style-name="P123">（六）本校保有最終修改此招生簡章權利。</text:p>
            <text:p text:style-name="P124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5">
          <table:table-cell table:style-name="TableCell126">
            <text:p text:style-name="P127"><text:span text:style-name="T128">聯絡方式</text:span><text:span text:style-name="T129">：</text:span></text:p>
          </table:table-cell>
          <table:table-cell table:style-name="TableCell130">
            <text:p text:style-name="P131">國立彰化師範大學進修學院</text:p>
            <text:p text:style-name="P132">住址：500彰化市進德路一號<text:s/>教學大樓6F</text:p>
            <text:p text:style-name="P133">電話：（04）723-2105分機5424<text:s/>洪先生</text:p>
            <text:p text:style-name="P134"><text:span text:style-name="T135">E-mail</text:span><text:span text:style-name="T136">：</text:span><text:a xlink:href="mailto:hung1031@cc.ncue.edu.tw" office:target-frame-name="_top" xlink:show="replace"><text:span text:style-name="T137">hung1031@cc.ncue.edu.tw</text:span></text:a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<text:span text:style-name="T154">課程單元</text:span><text:span text:style-name="T155">：</text:span></text:p>
          </table:table-cell>
          <table:covered-table-cell/>
          <table:table-cell table:style-name="TableCell156" table:number-columns-spanned="3">
            <text:p text:style-name="P157">(如有調整課程及日期另行通知學員)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>單元</text:p>
          </table:table-cell>
          <table:covered-table-cell/>
          <table:table-cell table:style-name="TableCell165">
            <text:p text:style-name="P166">主題</text:p>
          </table:table-cell>
          <table:table-cell table:style-name="TableCell167" table:number-columns-spanned="2">
            <text:p text:style-name="P168"><text:span text:style-name="T169">課程內容</text:span></text:p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 table:number-rows-spanned="4">
            <text:p text:style-name="P174">第一講：</text:p>
            <text:p text:style-name="P175">創造力與腦力激盪</text:p>
            <text:p text:style-name="P176">10:00</text:p>
            <text:p text:style-name="P177">|</text:p>
            <text:p text:style-name="P178"><text:span text:style-name="T179">12:00</text:span></text:p>
          </table:table-cell>
          <table:covered-table-cell/>
          <table:table-cell table:style-name="TableCell180">
            <text:p text:style-name="P181">一、創造力本質與提升方式</text:p>
          </table:table-cell>
          <table:table-cell table:style-name="TableCell182" table:number-columns-spanned="2">
            <text:p text:style-name="P183">1.想像力與創造力訓練</text:p>
            <text:p text:style-name="P184">2.創造力與競爭力</text:p>
            <text:p text:style-name="P185">3.提升創造力的重要心態</text:p>
            <text:p text:style-name="P186"><text:span text:style-name="T187">練習與小組討論：</text:span><text:span text:style-name="T188">自由聯想訓練</text:span></text:p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 table:style-name="TableCell193">
            <text:p text:style-name="P194">二、創意思考5種能力</text:p>
          </table:table-cell>
          <table:table-cell table:style-name="TableCell195" table:number-columns-spanned="2">
            <text:p text:style-name="P196">1.敏覺力</text:p>
            <text:p text:style-name="P197">2.流暢力</text:p>
            <text:p text:style-name="P198">3.變通力</text:p>
            <text:p text:style-name="P199">4.獨創力</text:p>
            <text:p text:style-name="P200">5.精密力</text:p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/>
          <table:table-cell table:style-name="TableCell205">
            <text:p text:style-name="P206">三、水平思考與垂直思考</text:p>
          </table:table-cell>
          <table:table-cell table:style-name="TableCell207" table:number-columns-spanned="2">
            <text:p text:style-name="P208">1.水平思考提升想像力<text:s/></text:p>
            <text:p text:style-name="P209">2.垂直思考提升推演能力<text:s/></text:p>
            <text:p text:style-name="P210"><text:span text:style-name="T211">練習與小組討論：</text:span><text:span text:style-name="T212">水平思考、垂直思考</text:span></text:p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 table:style-name="TableCell217">
            <text:p text:style-name="P218">四、創新思考創意標語</text:p>
          </table:table-cell>
          <table:table-cell table:style-name="TableCell219" table:number-columns-spanned="2">
            <text:p text:style-name="P220">1.創意標語範例</text:p>
            <text:p text:style-name="P221">2.創意標語技巧</text:p>
            <text:p text:style-name="P222">3.腦力激盪原則</text:p>
            <text:p text:style-name="P223"><text:span text:style-name="T224">練習與小組討論：</text:span><text:span text:style-name="T225">創意標語</text:span></text:p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5">
            <text:p text:style-name="P230"><text:span text:style-name="T231">午餐</text:span><text:span text:style-name="T232">12:00-13: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 table:number-rows-spanned="4">
            <text:p text:style-name="P237">第二講：</text:p>
            <text:p text:style-name="P238">心智圖關鍵技巧與實務練習</text:p>
            <text:p text:style-name="P239">13:00</text:p>
            <text:p text:style-name="P240">|</text:p>
            <text:p text:style-name="P241"><text:span text:style-name="T242">14:00</text:span></text:p>
          </table:table-cell>
          <table:covered-table-cell/>
          <table:table-cell table:style-name="TableCell243">
            <text:p text:style-name="P244">一、放射狀與網狀結構幫助攞脫線性思維</text:p>
          </table:table-cell>
          <table:table-cell table:style-name="TableCell245" table:number-columns-spanned="2">
            <text:p text:style-name="P246">1.放射狀<text:s/></text:p>
            <text:p text:style-name="P247"><text:span text:style-name="T248">2.</text:span><text:span text:style-name="T249">網狀</text:span></text:p>
          </table:table-cell>
          <table:covered-table-cell/>
        </table:table-row>
        <table:table-row table:style-name="TableRow250"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table-cell table:style-name="TableCell254">
            <text:p text:style-name="P255"><text:span text:style-name="T256">二、邏輯訓練與分類</text:span></text:p>
          </table:table-cell>
          <table:table-cell table:style-name="TableCell257" table:number-columns-spanned="2">
            <text:p text:style-name="P258">1.分類原則與練習<text:s/></text:p>
            <text:p text:style-name="P259">2.分類方式</text:p>
            <text:p text:style-name="Default"><text:span text:style-name="T260">練習與小組討論：</text:span><text:span text:style-name="T261">分類</text:span><text:span text:style-name="T262"><text:s/></text:span></text:p>
          </table:table-cell>
          <table:covered-table-cell/>
        </table:table-row>
        <table:table-row table:style-name="TableRow263"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  <table:table-cell table:style-name="TableCell267">
            <text:p text:style-name="P268">三、抓關鍵詞技巧</text:p>
          </table:table-cell>
          <table:table-cell table:style-name="TableCell269" table:number-columns-spanned="2">
            <text:p text:style-name="P270">1.抓關鍵詞技巧<text:s/></text:p>
            <text:p text:style-name="P271">2.示範與說明<text:s/></text:p>
            <text:p text:style-name="P272"><text:span text:style-name="T273">練習與小組討論：</text:span><text:span text:style-name="T274">試吃講稿重點整理</text:span></text:p>
          </table:table-cell>
          <table:covered-table-cell/>
        </table:table-row>
        <table:table-row table:style-name="TableRow275"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 table:style-name="TableCell279">
            <text:p text:style-name="P280">四、圖像與色彩管理</text:p>
          </table:table-cell>
          <table:table-cell table:style-name="TableCell281" table:number-columns-spanned="2">
            <text:p text:style-name="P282">1.視覺圖像練習<text:s/></text:p>
            <text:p text:style-name="Default"><text:span text:style-name="T283">練習與小組討論：</text:span><text:span text:style-name="T284">想法視覺化</text:span><text:span text:style-name="T285"><text:s/></text:span></text:p>
            <text:p text:style-name="P286">2.色彩呈現的位置<text:s/></text:p>
            <text:p text:style-name="P287"><text:span text:style-name="T288">練習與小組討論：</text:span><text:span text:style-name="T289">色彩管理</text:span></text:p>
          </table:table-cell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 table:number-rows-spanned="4">
            <text:p text:style-name="P294">第三講：</text:p>
            <text:p text:style-name="P295">創新思維激發團隊創造力</text:p>
            <text:p text:style-name="P296">14:00</text:p>
            <text:p text:style-name="P297">|</text:p>
            <text:p text:style-name="P298"><text:span text:style-name="T299">15:30</text:span></text:p>
          </table:table-cell>
          <table:covered-table-cell/>
          <table:table-cell table:style-name="TableCell300">
            <text:p text:style-name="P301"><text:span text:style-name="T302">一、創新與創意思考法</text:span></text:p>
          </table:table-cell>
          <table:table-cell table:style-name="TableCell303" table:number-columns-spanned="2">
            <text:p text:style-name="P304">1.創意與創新</text:p>
            <text:p text:style-name="P305">2.神來一筆法</text:p>
            <text:p text:style-name="P306">3.實驗法</text:p>
            <text:p text:style-name="P307">4.模型法</text:p>
          </table:table-cell>
          <table:covered-table-cell/>
        </table:table-row>
        <table:table-row table:style-name="TableRow308"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/>
          <table:table-cell table:style-name="TableCell312">
            <text:p text:style-name="P313"><text:span text:style-name="T314">二、奔馳法（</text:span><text:span text:style-name="T315">SCAMPER</text:span><text:span text:style-name="T316">）創意思維改善工作流程與效率訓練</text:span></text:p>
          </table:table-cell>
          <table:table-cell table:style-name="TableCell317" table:number-columns-spanned="2">
            <text:p text:style-name="P318">1.替代<text:s/></text:p>
            <text:p text:style-name="P319">2.結合</text:p>
            <text:p text:style-name="P320">3.調整<text:s/></text:p>
            <text:p text:style-name="P321">4.修改</text:p>
            <text:p text:style-name="P322">5.另有用途</text:p>
            <text:p text:style-name="P323">6.減少<text:s/>7.重新安排或反向</text:p>
            <text:soft-page-break/>
            <text:p text:style-name="P324"><text:span text:style-name="T325">練習與小組討論：</text:span><text:span text:style-name="T326">奔馳法（</text:span><text:span text:style-name="T327">SCAMPER</text:span><text:span text:style-name="T328">）</text:span></text:p>
          </table:table-cell>
          <table:covered-table-cell/>
        </table:table-row>
        <table:table-row table:style-name="TableRow329"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table-cell table:style-name="TableCell333">
            <text:p text:style-name="P334"><text:span text:style-name="T335">三、</text:span><text:span text:style-name="T336">ALU</text:span><text:span text:style-name="T337">分析法收斂出最佳方案</text:span></text:p>
          </table:table-cell>
          <table:table-cell table:style-name="TableCell338" table:number-columns-spanned="2">
            <text:p text:style-name="P339">1.分析優點<text:s/>2.分析缺點</text:p>
            <text:p text:style-name="P340">3.思考獨特的連結<text:s/>4.上台分享</text:p>
            <text:p text:style-name="P341"><text:span text:style-name="T342">練習與小組討論：</text:span><text:span text:style-name="T343">ALU</text:span><text:span text:style-name="T344">分析法</text:span></text:p>
          </table:table-cell>
          <table:covered-table-cell/>
        </table:table-row>
        <table:table-row table:style-name="TableRow345"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 table:style-name="TableCell349">
            <text:p text:style-name="P350"><text:span text:style-name="T351">四、心智圖軟體操作實務練習</text:span></text:p>
          </table:table-cell>
          <table:table-cell table:style-name="TableCell352" table:number-columns-spanned="2">
            <text:p text:style-name="P353">1.imindmap操作示範</text:p>
            <text:p text:style-name="P354">2.xmind操作示範</text:p>
            <text:p text:style-name="P355"><text:span text:style-name="T356">練習與小組討論：</text:span><text:span text:style-name="T357">xmind</text:span></text:p>
          </table:table-cell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2" table:number-rows-spanned="2">
            <text:p text:style-name="P362">第四講：</text:p>
            <text:p text:style-name="P363">其他創意思考手法與管理</text:p>
            <text:p text:style-name="P364">15:30</text:p>
            <text:p text:style-name="P365">|</text:p>
            <text:p text:style-name="P366">16:30</text:p>
          </table:table-cell>
          <table:covered-table-cell/>
          <table:table-cell table:style-name="TableCell367">
            <text:p text:style-name="P368"><text:span text:style-name="T369">一、水平思考創意發想</text:span></text:p>
          </table:table-cell>
          <table:table-cell table:style-name="TableCell370" table:number-columns-spanned="2">
            <text:p text:style-name="P371">1.梅迪奇效應</text:p>
            <text:p text:style-name="P372">2.創意的媒介</text:p>
            <text:p text:style-name="P373">3.水平思考步驟</text:p>
            <text:p text:style-name="P374"><text:span text:style-name="T375">練習與小組討論：</text:span><text:span text:style-name="T376">水平思考創意發想</text:span></text:p>
          </table:table-cell>
          <table:covered-table-cell/>
        </table:table-row>
        <table:table-row table:style-name="TableRow377"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/>
          <table:table-cell table:style-name="TableCell381">
            <text:p text:style-name="P382"><text:span text:style-name="T383">二，六頂思考帽高效會議</text:span></text:p>
          </table:table-cell>
          <table:table-cell table:style-name="TableCell384" table:number-columns-spanned="2">
            <text:p text:style-name="P385">1.白帽：客觀的事實</text:p>
            <text:p text:style-name="P386">2.綠帽：創新與行動</text:p>
            <text:p text:style-name="P387">3.黃帽：只看優點</text:p>
            <text:p text:style-name="P388">4.黑帽：懷疑，批判</text:p>
            <text:p text:style-name="P389">5.紅帽：抒發情感</text:p>
            <text:p text:style-name="P390">6.藍帽：系統與理性的整合</text:p>
            <text:p text:style-name="P391"><text:span text:style-name="T392">練習與小組討論：</text:span><text:span text:style-name="T393">六頂思考帽高效會議練習</text:span></text:p>
          </table:table-cell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3" table:number-rows-spanned="2">
            <text:p text:style-name="P398">課程總結16:30-17:00</text:p>
          </table:table-cell>
          <table:covered-table-cell/>
          <table:covered-table-cell/>
          <table:table-cell table:style-name="TableCell399" table:number-columns-spanned="2">
            <text:p text:style-name="P400">1.<text:s/>重要知識點回顧</text:p>
          </table:table-cell>
          <table:covered-table-cell/>
        </table:table-row>
        <table:table-row table:style-name="TableRow401">
          <table:table-cell table:style-name="TableCell402">
            <text:p text:style-name="P403"/>
          </table:table-cell>
          <table:covered-table-cell>
            <text:p text:style-name="P404"/>
          </table:covered-table-cell>
          <table:covered-table-cell/>
          <table:covered-table-cell/>
          <table:table-cell table:style-name="TableCell405" table:number-columns-spanned="2">
            <text:p text:style-name="P406">2.<text:s/>互動：問與答</text:p>
          </table:table-cell>
          <table:covered-table-cell/>
        </table:table-row>
      </table:table>
      <text:p text:style-name="P407"/>
      <text:p text:style-name="P408"/>
      <text:p text:style-name="P409"><text:span text:style-name="T410">授課老師</text:span><text:span text:style-name="T411">: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授課老師</text:p>
          </table:table-cell>
          <table:table-cell table:style-name="TableCell419">
            <text:p text:style-name="P420">專長</text:p>
          </table:table-cell>
          <table:table-cell table:style-name="TableCell421">
            <text:p text:style-name="P422">經歷</text:p>
          </table:table-cell>
        </table:table-row>
        <table:table-row table:style-name="TableRow423">
          <table:table-cell table:style-name="TableCell424">
            <text:p text:style-name="P425">王聖凱</text:p>
            <text:p text:style-name="P426">老師</text:p>
          </table:table-cell>
          <table:table-cell table:style-name="TableCell427">
            <text:p text:style-name="P428"/>
            <text:p text:style-name="P429"><text:span text:style-name="T430">·</text:span><text:span text:style-name="T431">簡報技巧</text:span></text:p>
            <text:p text:style-name="P432"/>
            <text:p text:style-name="P433"><text:span text:style-name="T434">·</text:span><text:span text:style-name="T435">結構性思維</text:span></text:p>
            <text:p text:style-name="P436"/>
            <text:p text:style-name="P437"><text:span text:style-name="T438">·</text:span><text:span text:style-name="T439">桌遊課程教學</text:span></text:p>
            <text:p text:style-name="P440"/>
            <text:p text:style-name="P441"><text:span text:style-name="T442">·</text:span><text:span text:style-name="T443">心智圖教學</text:span></text:p>
            <text:p text:style-name="P444"/>
            <text:p text:style-name="P445"><text:span text:style-name="T446">·</text:span><text:span text:style-name="T447">全腦記憶</text:span></text:p>
            <text:p text:style-name="P448"><text:span text:style-name="T449"><text:s text:c="15"/></text:span><text:span text:style-name="T450"><text:s text:c="64"/></text:span><text:span text:style-name="T451"><text:s text:c="24"/></text:span></text:p>
          </table:table-cell>
          <table:table-cell table:style-name="TableCell452">
            <text:p text:style-name="P453">＊中華記憶運動協會<text:s/>理事長</text:p>
            <text:p text:style-name="P454">＊艾美普國際教育機構<text:s/>講師</text:p>
            <text:p text:style-name="P455">＊簡報技巧學院<text:s/>創辦人</text:p>
            <text:p text:style-name="P456">＊世界記憶運動協會<text:s/>世界記憶運動錦標賽國際<text:s/>裁判</text:p>
            <text:p text:style-name="P457">＊世界心智圖協會<text:s/>世界心智圖錦標賽國際<text:s/>裁判</text:p>
            <text:p text:style-name="P458">＊英國博贊中心<text:s/>心智圖國際認證講師(TLI)</text:p>
            <text:p text:style-name="P459"><text:span text:style-name="T460">＊華商基業</text:span><text:span text:style-name="T461"><text:s/></text:span><text:span text:style-name="T462">結構性思維認證講師</text:span></text:p>
            <text:p text:style-name="P463">＊國際青年商會中華民國總會<text:s/>講師</text:p>
            <text:p text:style-name="P464">＊中華工商研究院<text:s/>直效溝通說話技巧講師</text:p>
            <text:p text:style-name="P465">＊中國生產力中心<text:s text:c="2"/>簡報呈現技巧與說話魅力講師</text:p>
          </table:table-cell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25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詹惠雯</dc:creator>
    <meta:creation-date>2021-08-06T07:35:00Z</meta:creation-date>
    <dc:date>2021-08-06T07:35:00Z</dc:date>
    <meta:print-date>2021-07-19T09:01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48" meta:character-count="3001" meta:row-count="21" meta:non-whitespace-character-count="2559"/>
  </office:meta>
</office:document-meta>
</file>