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ourier New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666in" style:line-height-at-least="0in" fo:background-color="#FFFFFF"/>
    </style:style>
    <style:style style:name="T5" style:parent-style-name="預設段落字型" style:family="text">
      <style:text-properties style:font-name-asian="標楷體" style:font-name-complex="Calibri" fo:font-weight="bold" style:font-weight-asian="bold"/>
    </style:style>
    <style:style style:name="T6" style:parent-style-name="預設段落字型" style:family="text">
      <style:text-properties style:font-name="標楷體" style:font-name-asian="標楷體" style:font-name-complex="Calibri"/>
    </style:style>
    <style:style style:name="T7" style:parent-style-name="預設段落字型" style:family="text">
      <style:text-properties style:font-name-asian="標楷體" style:font-name-complex="Calibri"/>
    </style:style>
    <style:style style:name="T8" style:parent-style-name="預設段落字型" style:family="text">
      <style:text-properties style:font-name="標楷體" style:font-name-asian="標楷體" style:font-name-complex="Calibri"/>
    </style:style>
    <style:style style:name="T9" style:parent-style-name="預設段落字型" style:family="text">
      <style:text-properties style:font-name-asian="標楷體" style:font-name-complex="Calibri"/>
    </style:style>
    <style:style style:name="T10" style:parent-style-name="預設段落字型" style:family="text">
      <style:text-properties style:font-name="Calibri" style:font-name-asian="標楷體" style:font-name-complex="Calibri"/>
    </style:style>
    <style:style style:name="T11" style:parent-style-name="預設段落字型" style:family="text">
      <style:text-properties style:font-name-asian="標楷體" style:font-name-complex="Calibri"/>
    </style:style>
    <style:style style:name="T12" style:parent-style-name="預設段落字型" style:family="text">
      <style:text-properties style:font-name="標楷體" style:font-name-asian="標楷體" style:font-name-complex="Calibri"/>
    </style:style>
    <style:style style:name="T13" style:parent-style-name="預設段落字型" style:family="text">
      <style:text-properties style:font-name="標楷體" style:font-name-asian="標楷體" style:font-name-complex="Calibri"/>
    </style:style>
    <style:style style:name="T14" style:parent-style-name="預設段落字型" style:family="text">
      <style:text-properties style:font-name="標楷體" style:font-name-asian="標楷體" style:font-name-complex="Calibri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0.6861in"/>
    </style:style>
    <style:style style:name="TableColumn18" style:family="table-column">
      <style:table-column-properties style:column-width="1.0833in"/>
    </style:style>
    <style:style style:name="TableColumn19" style:family="table-column">
      <style:table-column-properties style:column-width="4.425in"/>
    </style:style>
    <style:style style:name="Table15" style:family="table">
      <style:table-properties style:width="6.6861in" style:rel-width="100%" fo:margin-left="0in" table:align="center"/>
    </style:style>
    <style:style style:name="TableRow20" style:family="table-row">
      <style:table-row-properties style:min-row-height="0.3854in"/>
    </style:style>
    <style:style style:name="TableCell21" style:family="table-cell">
      <style:table-cell-properties fo:border="0.0069in solid #365F91" fo:background-color="#DAEEF3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3472in"/>
    </style:style>
    <style:style style:name="T2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6pt" style:font-size-asian="16pt"/>
    </style:style>
    <style:style style:name="T2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6pt" style:font-size-asian="16pt"/>
    </style:style>
    <style:style style:name="T2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6pt" style:font-size-asian="16pt"/>
    </style:style>
    <style:style style:name="T2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6pt" style:font-size-asian="16pt"/>
    </style:style>
    <style:style style:name="T2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6pt" style:font-size-asian="16pt"/>
    </style:style>
    <style:style style:name="T2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70C0" fo:font-size="16pt" style:font-size-asian="16pt"/>
    </style:style>
    <style:style style:name="T2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6pt" style:font-size-asian="16pt"/>
    </style:style>
    <style:style style:name="TableRow30" style:family="table-row">
      <style:table-row-properties style:min-row-height="0.3708in"/>
    </style:style>
    <style:style style:name="TableCell31" style:family="table-cell">
      <style:table-cell-properties fo:border="0.0069in solid #365F91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 fo:margin-left="-0.0763in" fo:margin-right="-0.0763in">
        <style:tab-stops/>
      </style:paragraph-properties>
    </style:style>
    <style:style style:name="T33" style:parent-style-name="預設段落字型" style:family="text">
      <style:text-properties style:font-name-asian="標楷體" style:font-weight-complex="bold"/>
    </style:style>
    <style:style style:name="TableCell34" style:family="table-cell">
      <style:table-cell-properties fo:border="0.0069in solid #365F91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in"/>
    </style:style>
    <style:style style:name="T36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37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38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39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40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41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42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43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44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45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46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47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48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49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50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51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ableRow52" style:family="table-row">
      <style:table-row-properties style:min-row-height="0.3131in"/>
    </style:style>
    <style:style style:name="TableCell53" style:family="table-cell">
      <style:table-cell-properties fo:border="0.0069in solid #365F91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 fo:margin-left="-0.0729in" fo:margin-right="-0.0812in">
        <style:tab-stops/>
      </style:paragraph-properties>
    </style:style>
    <style:style style:name="T55" style:parent-style-name="預設段落字型" style:family="text">
      <style:text-properties style:font-name-asian="標楷體" style:font-weight-complex="bold"/>
    </style:style>
    <style:style style:name="TableCell56" style:family="table-cell">
      <style:table-cell-properties fo:border="0.0069in solid #365F91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line-height-at-least="0in"/>
    </style:style>
    <style:style style:name="T58" style:parent-style-name="預設段落字型" style:family="text">
      <style:text-properties style:font-name-asian="標楷體" style:font-size-complex="11pt"/>
    </style:style>
    <style:style style:name="TableRow59" style:family="table-row">
      <style:table-row-properties style:min-row-height="0.2784in"/>
    </style:style>
    <style:style style:name="TableCell60" style:family="table-cell">
      <style:table-cell-properties fo:border="0.0069in solid #365F91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 fo:margin-left="-0.0729in" fo:margin-right="-0.0812in">
        <style:tab-stops/>
      </style:paragraph-properties>
    </style:style>
    <style:style style:name="T62" style:parent-style-name="預設段落字型" style:family="text">
      <style:text-properties style:font-name-asian="標楷體" style:font-weight-complex="bold"/>
    </style:style>
    <style:style style:name="TableCell63" style:family="table-cell">
      <style:table-cell-properties fo:border="0.0069in solid #365F91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font-weight-complex="bold"/>
    </style:style>
    <style:style style:name="TableRow65" style:family="table-row">
      <style:table-row-properties style:min-row-height="0.2923in"/>
    </style:style>
    <style:style style:name="TableCell66" style:family="table-cell">
      <style:table-cell-properties fo:border="0.0069in solid #365F91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 fo:margin-left="-0.0729in" fo:margin-right="-0.0812in">
        <style:tab-stops/>
      </style:paragraph-properties>
    </style:style>
    <style:style style:name="T68" style:parent-style-name="預設段落字型" style:family="text">
      <style:text-properties style:font-name-asian="標楷體" style:font-weight-complex="bold"/>
    </style:style>
    <style:style style:name="TableCell69" style:family="table-cell">
      <style:table-cell-properties fo:border="0.0069in solid #365F91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 fo:margin-right="-0.0812in"/>
    </style:style>
    <style:style style:name="T71" style:parent-style-name="預設段落字型" style:family="text">
      <style:text-properties style:font-name-asian="標楷體" style:font-weight-complex="bold"/>
    </style:style>
    <style:style style:name="TableRow72" style:family="table-row">
      <style:table-row-properties style:min-row-height="0.3458in"/>
    </style:style>
    <style:style style:name="P73" style:parent-style-name="內文" style:family="paragraph">
      <style:paragraph-properties fo:text-align="center" style:line-height-at-least="0in" fo:margin-left="-0.0729in" fo:margin-right="-0.0812in">
        <style:tab-stops/>
      </style:paragraph-properties>
      <style:text-properties style:font-name-asian="標楷體" fo:font-weight="bold" style:font-weight-asian="bold" style:font-weight-complex="bold"/>
    </style:style>
    <style:style style:name="TableCell74" style:family="table-cell">
      <style:table-cell-properties fo:border="0.0069in solid #365F91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 fo:margin-right="-0.0812in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name-complex="標楷體" style:font-weight-complex="bold" fo:color="#000000" style:font-size-complex="11pt"/>
    </style:style>
    <style:style style:name="TableRow79" style:family="table-row">
      <style:table-row-properties style:min-row-height="0.2298in"/>
    </style:style>
    <style:style style:name="TableCell80" style:family="table-cell">
      <style:table-cell-properties fo:border="0.0069in solid #365F91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 fo:margin-left="-0.0763in" fo:margin-right="-0.0763in">
        <style:tab-stops/>
      </style:paragraph-properties>
    </style:style>
    <style:style style:name="T82" style:parent-style-name="預設段落字型" style:family="text">
      <style:text-properties style:font-name-asian="標楷體" style:font-weight-complex="bold"/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-asian="標楷體" style:font-weight-complex="bold"/>
    </style:style>
    <style:style style:name="TableCell85" style:family="table-cell">
      <style:table-cell-properties fo:border="0.0069in solid #365F91" fo:background-color="#FFFFFF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FFFFFF"/>
    </style:style>
    <style:style style:name="TableRow87" style:family="table-row">
      <style:table-row-properties style:min-row-height="0.5145in"/>
    </style:style>
    <style:style style:name="TableCell88" style:family="table-cell">
      <style:table-cell-properties fo:border="0.0069in solid #365F91" fo:background-color="#FFFFF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 fo:margin-left="-0.0763in" fo:margin-right="-0.0763in">
        <style:tab-stops/>
      </style:paragraph-properties>
    </style:style>
    <style:style style:name="T90" style:parent-style-name="預設段落字型" style:family="text">
      <style:text-properties style:font-name-asian="標楷體" style:font-weight-complex="bold"/>
    </style:style>
    <style:style style:name="TableCell91" style:family="table-cell">
      <style:table-cell-properties fo:border="0.0069in solid #365F91" fo:background-color="#FFFFFF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93" style:family="table-row">
      <style:table-row-properties style:min-row-height="0.5145in"/>
    </style:style>
    <style:style style:name="TableCell94" style:family="table-cell">
      <style:table-cell-properties fo:border="0.0069in solid #365F91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96" style:parent-style-name="內文" style:family="paragraph">
      <style:paragraph-properties fo:text-align="center" fo:line-height="0.25in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100" style:family="table-cell">
      <style:table-cell-properties fo:border-top="0.0069in solid #365F91" fo:border-left="0.0069in solid #365F91" fo:border-bottom="0.0069in solid #365F9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-0.0548in" fo:margin-right="-0.093in">
        <style:tab-stops/>
      </style:paragraph-properties>
      <style:text-properties style:font-name-asian="標楷體" fo:font-weight="bold" style:font-weight-asian="bold" style:font-weight-complex="bold"/>
    </style:style>
    <style:style style:name="TableCell102" style:family="table-cell">
      <style:table-cell-properties fo:border-top="0.0069in solid #365F91" fo:border-left="0.0069in solid #000000" fo:border-bottom="0.0069in solid #365F91" fo:border-right="0.0069in solid #365F91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-asian="標楷體" style:font-weight-complex="bold"/>
    </style:style>
    <style:style style:name="T10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5145in"/>
    </style:style>
    <style:style style:name="P112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113" style:family="table-cell">
      <style:table-cell-properties fo:border-top="0.0069in solid #365F91" fo:border-left="0.0069in solid #365F91" fo:border-bottom="0.0069in solid #365F9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-0.0548in" fo:margin-right="-0.093in">
        <style:tab-stops/>
      </style:paragraph-properties>
      <style:text-properties style:font-name-asian="標楷體" fo:font-weight="bold" style:font-weight-asian="bold" style:font-weight-complex="bold"/>
    </style:style>
    <style:style style:name="TableCell115" style:family="table-cell">
      <style:table-cell-properties fo:border-top="0.0069in solid #365F91" fo:border-left="0.0069in solid #000000" fo:border-bottom="0.0069in solid #365F91" fo:border-right="0.0069in solid #365F91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-asian="標楷體" style:font-weight-complex="bold"/>
    </style:style>
    <style:style style:name="T11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 style:line-height-at-least="0in" fo:margin-left="1.3333in" fo:text-indent="-1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-asian="標楷體" style:font-weight-complex="bold"/>
    </style:style>
    <style:style style:name="T127" style:parent-style-name="預設段落字型" style:family="text">
      <style:text-properties style:font-name-asian="標楷體" style:font-weight-complex="bold"/>
    </style:style>
    <style:style style:name="T128" style:parent-style-name="預設段落字型" style:family="text">
      <style:text-properties style:font-name-asian="標楷體" style:font-weight-complex="bold"/>
    </style:style>
    <style:style style:name="T12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-asian="標楷體" style:font-weight-complex="bold"/>
    </style:style>
    <style:style style:name="TableRow133" style:family="table-row">
      <style:table-row-properties style:min-row-height="0.5145in"/>
    </style:style>
    <style:style style:name="P13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135" style:family="table-cell">
      <style:table-cell-properties fo:border-top="0.0069in solid #365F91" fo:border-left="0.0069in solid #365F91" fo:border-bottom="0.0069in solid #365F9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left="-0.0548in" fo:margin-right="-0.093in">
        <style:tab-stops/>
      </style:paragraph-properties>
      <style:text-properties style:font-name-asian="標楷體" fo:font-weight="bold" style:font-weight-asian="bold" style:font-weight-complex="bold"/>
    </style:style>
    <style:style style:name="TableCell137" style:family="table-cell">
      <style:table-cell-properties fo:border-top="0.0069in solid #365F91" fo:border-left="0.0069in solid #000000" fo:border-bottom="0.0069in solid #365F91" fo:border-right="0.0069in solid #365F91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-asian="標楷體" style:font-weight-complex="bold"/>
    </style:style>
    <style:style style:name="T14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text-align="justify" style:line-height-at-least="0in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-asian="標楷體" style:font-weight-complex="bold"/>
    </style:style>
    <style:style style:name="T14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justify" style:line-height-at-least="0in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-asian="標楷體" style:font-weight-complex="bold"/>
    </style:style>
    <style:style style:name="T149" style:parent-style-name="預設段落字型" style:family="text">
      <style:text-properties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-asian="標楷體" style:font-weight-complex="bold"/>
    </style:style>
    <style:style style:name="T15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align="justify" style:line-height-at-least="0in"/>
    </style:style>
    <style:style style:name="T154" style:parent-style-name="預設段落字型" style:family="text">
      <style:text-properties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style:line-height-at-least="0in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/>
    </style:style>
    <style:style style:name="TableRow161" style:family="table-row">
      <style:table-row-properties style:min-row-height="0.5145in"/>
    </style:style>
    <style:style style:name="P162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163" style:family="table-cell">
      <style:table-cell-properties fo:border-top="0.0069in solid #365F91" fo:border-left="0.0069in solid #365F91" fo:border-bottom="0.0069in solid #365F9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left="-0.0548in" fo:margin-right="-0.093in">
        <style:tab-stops/>
      </style:paragraph-properties>
      <style:text-properties style:font-name-asian="標楷體" fo:font-weight="bold" style:font-weight-asian="bold" style:font-weight-complex="bold"/>
    </style:style>
    <style:style style:name="P165" style:parent-style-name="內文" style:family="paragraph">
      <style:paragraph-properties fo:text-align="center" fo:margin-left="-0.0548in" fo:margin-right="-0.093in">
        <style:tab-stops/>
      </style:paragraph-properties>
      <style:text-properties style:font-name-asian="標楷體" fo:font-weight="bold" style:font-weight-asian="bold" style:font-weight-complex="bold"/>
    </style:style>
    <style:style style:name="TableCell166" style:family="table-cell">
      <style:table-cell-properties fo:border-top="0.0069in solid #365F91" fo:border-left="0.0069in solid #000000" fo:border-bottom="0.0069in solid #365F91" fo:border-right="0.0069in solid #365F91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17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style:line-height-at-least="0in" fo:text-indent="0.9215in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-asian="標楷體" style:font-weight-complex="bold"/>
    </style:style>
    <style:style style:name="T17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line-height-at-least="0in" fo:text-indent="0.9215in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-asian="標楷體" style:font-weight-complex="bold"/>
    </style:style>
    <style:style style:name="T18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line-height-at-least="0in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-asian="標楷體" style:font-weight-complex="bold"/>
    </style:style>
    <style:style style:name="T185" style:parent-style-name="預設段落字型" style:family="text">
      <style:text-properties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-asian="標楷體" style:font-weight-complex="bold"/>
    </style:style>
    <style:style style:name="T18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line-height-at-least="0in" fo:text-indent="0.9215in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-asian="標楷體" style:font-weight-complex="bold"/>
    </style:style>
    <style:style style:name="T19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style:line-height-at-least="0in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-asian="標楷體" style:font-weight-complex="bold"/>
    </style:style>
    <style:style style:name="TableRow196" style:family="table-row">
      <style:table-row-properties style:min-row-height="0.5145in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FFFFFF"/>
    </style:style>
    <style:style style:name="TableCell198" style:family="table-cell">
      <style:table-cell-properties fo:border-top="0.0069in solid #365F91" fo:border-left="0.0069in solid #365F91" fo:border-bottom="0.0069in solid #365F9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-0.0548in" fo:margin-right="-0.093in">
        <style:tab-stops/>
      </style:paragraph-properties>
      <style:text-properties style:font-name-asian="標楷體" fo:font-weight="bold" style:font-weight-asian="bold" style:font-weight-complex="bold"/>
    </style:style>
    <style:style style:name="TableCell200" style:family="table-cell">
      <style:table-cell-properties fo:border-top="0.0069in solid #365F91" fo:border-left="0.0069in solid #000000" fo:border-bottom="0.0069in solid #365F91" fo:border-right="0.0069in solid #365F91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style:line-height-at-least="0in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-asian="標楷體" style:font-weight-complex="bold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style:line-height-at-least="0in" fo:text-indent="0.9263in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214" style:parent-style-name="預設段落字型" style:family="text">
      <style:text-properties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style:line-height-at-least="0in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-asian="標楷體" style:font-weight-complex="bold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style:font-weight-complex="bold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222" style:parent-style-name="預設段落字型" style:family="text">
      <style:text-properties style:font-name-asian="標楷體" style:font-weight-complex="bold"/>
    </style:style>
    <style:style style:name="T22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style:line-height-at-least="0in" fo:text-indent="0.9166in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-asian="標楷體" style:font-weight-complex="bold"/>
    </style:style>
    <style:style style:name="T22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style:line-height-at-least="0in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-asian="標楷體" style:font-weight-complex="bold"/>
    </style:style>
    <style:style style:name="TableRow231" style:family="table-row">
      <style:table-row-properties style:min-row-height="0.5145in"/>
    </style:style>
    <style:style style:name="TableCell232" style:family="table-cell">
      <style:table-cell-properties fo:border="0.0069in solid #365F91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23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235" style:family="table-cell">
      <style:table-cell-properties fo:border-top="0.0069in solid #365F91" fo:border-left="0.0069in solid #365F91" fo:border-bottom="0.0069in solid #365F9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237" style:family="table-cell">
      <style:table-cell-properties fo:border-top="0.0069in solid #365F91" fo:border-left="0.0069in solid #000000" fo:border-bottom="0.0069in solid #365F91" fo:border-right="0.0069in solid #365F91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5in" fo:margin-right="-0.0756in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24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4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24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46" style:parent-style-name="預設段落字型" style:family="text">
      <style:text-properties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248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24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50" style:parent-style-name="內文" style:family="paragraph">
      <style:paragraph-properties fo:line-height="0.25in" fo:margin-right="-0.0756in"/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T252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2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2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8" style:parent-style-name="預設段落字型" style:family="text">
      <style:text-properties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2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62" style:parent-style-name="內文" style:family="paragraph">
      <style:paragraph-properties fo:line-height="0.25in" fo:margin-right="-0.0756in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2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2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71" style:parent-style-name="預設段落字型" style:family="text">
      <style:text-properties style:font-name-asian="標楷體" style:font-weight-complex="bold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274" style:parent-style-name="預設段落字型" style:family="text">
      <style:text-properties style:font-name="Calibri" style:font-name-asian="標楷體" style:font-name-complex="Calibri" style:font-weight-complex="bold" fo:font-size="10pt" style:font-size-asian="10pt" style:font-size-complex="10pt"/>
    </style:style>
    <style:style style:name="T2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276" style:family="table-row">
      <style:table-row-properties style:min-row-height="0.0347in"/>
    </style:style>
    <style:style style:name="P27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278" style:family="table-cell">
      <style:table-cell-properties fo:border-top="0.0069in solid #365F91" fo:border-left="0.0069in solid #365F91" fo:border-bottom="0.0069in solid #365F9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</style:style>
    <style:style style:name="T280" style:parent-style-name="預設段落字型" style:family="text">
      <style:text-properties style:font-name-asian="標楷體" fo:font-weight="bold" style:font-weight-asian="bold" style:font-weight-complex="bold"/>
    </style:style>
    <style:style style:name="TableCell281" style:family="table-cell">
      <style:table-cell-properties fo:border-top="0.0069in solid #365F91" fo:border-left="0.0069in solid #000000" fo:border-bottom="0.0069in solid #365F91" fo:border-right="0.0069in solid #365F91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olumn284" style:family="table-column">
      <style:table-column-properties style:column-width="0.5548in"/>
    </style:style>
    <style:style style:name="TableColumn285" style:family="table-column">
      <style:table-column-properties style:column-width="0.65in"/>
    </style:style>
    <style:style style:name="TableColumn286" style:family="table-column">
      <style:table-column-properties style:column-width="5.4812in"/>
    </style:style>
    <style:style style:name="Table283" style:family="table">
      <style:table-properties style:width="6.6861in" style:rel-width="100%" fo:margin-left="0in" table:align="center"/>
    </style:style>
    <style:style style:name="TableRow287" style:family="table-row">
      <style:table-row-properties style:min-row-height="0.5145in"/>
    </style:style>
    <style:style style:name="TableCell288" style:family="table-cell">
      <style:table-cell-properties fo:border="0.0069in solid #365F91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290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291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292" style:family="table-cell">
      <style:table-cell-properties fo:border-top="0.0069in solid #365F91" fo:border-left="0.0069in solid #365F91" fo:border-bottom="0.0069in solid #365F9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294" style:family="table-cell">
      <style:table-cell-properties fo:border-top="0.0069in solid #365F91" fo:border-left="0.0069in solid #000000" fo:border-bottom="0.0069in solid #365F91" fo:border-right="0.0069in solid #365F91" fo:background-color="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296" style:family="table-row">
      <style:table-row-properties style:min-row-height="0.5145in"/>
    </style:style>
    <style:style style:name="P29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298" style:family="table-cell">
      <style:table-cell-properties fo:border-top="0.0069in solid #365F91" fo:border-left="0.0069in solid #365F91" fo:border-bottom="0.0069in solid #365F9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300" style:family="table-cell">
      <style:table-cell-properties fo:border-top="0.0069in solid #365F91" fo:border-left="0.0069in solid #000000" fo:border-bottom="0.0069in solid #365F91" fo:border-right="0.0069in solid #365F91" fo:background-color="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302" style:parent-style-name="內文" style:family="paragraph">
      <style:paragraph-properties style:line-height-at-least="0in"/>
      <style:text-properties fo:font-size="2pt" style:font-size-asian="2pt" style:font-size-complex="2pt"/>
    </style:style>
    <style:style style:name="TableColumn304" style:family="table-column">
      <style:table-column-properties style:column-width="1.8652in"/>
    </style:style>
    <style:style style:name="TableColumn305" style:family="table-column">
      <style:table-column-properties style:column-width="0.3625in"/>
    </style:style>
    <style:style style:name="TableColumn306" style:family="table-column">
      <style:table-column-properties style:column-width="2.2277in"/>
    </style:style>
    <style:style style:name="TableColumn307" style:family="table-column">
      <style:table-column-properties style:column-width="2.2305in"/>
    </style:style>
    <style:style style:name="Table303" style:family="table">
      <style:table-properties style:width="6.6861in" style:rel-width="100%" fo:margin-left="0in" table:align="left"/>
    </style:style>
    <style:style style:name="TableRow308" style:family="table-row">
      <style:table-row-properties style:min-row-height="0.4305in"/>
    </style:style>
    <style:style style:name="TableCell309" style:family="table-cell">
      <style:table-cell-properties fo:border="0.0069in solid #365F91" fo:background-color="#DAEEF3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="Calibri" style:font-name-complex="Calibri" fo:font-weight="bold" style:font-weight-asian="bold" fo:color="#0070C0" fo:font-size="16pt" style:font-size-asian="16pt" style:font-size-complex="16pt"/>
    </style:style>
    <style:style style:name="T313" style:parent-style-name="預設段落字型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Calibri" style:font-name-complex="Calibri" fo:font-weight="bold" style:font-weight-asian="bold" fo:color="#0070C0" fo:font-size="16pt" style:font-size-asian="16pt" style:font-size-complex="16pt"/>
    </style:style>
    <style:style style:name="T315" style:parent-style-name="預設段落字型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P316" style:parent-style-name="內文" style:family="paragraph">
      <style:paragraph-properties fo:text-align="center" fo:margin-bottom="0.1666in" style:line-height-at-least="0in" fo:margin-left="0.3798in" fo:text-indent="-0.3798in">
        <style:tab-stops/>
      </style:paragraph-properties>
    </style:style>
    <style:style style:name="T317" style:parent-style-name="預設段落字型" style:family="text">
      <style:text-properties style:font-name="Calibri" style:font-name-complex="Calibri" fo:font-style="italic" style:font-style-asian="italic"/>
    </style:style>
    <style:style style:name="TableRow318" style:family="table-row">
      <style:table-row-properties style:min-row-height="1.1041in"/>
    </style:style>
    <style:style style:name="TableCell319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margin-bottom="0.1666in"/>
    </style:style>
    <style:style style:name="T321" style:parent-style-name="預設段落字型" style:family="text">
      <style:text-properties style:font-name="Calibri" style:font-name-complex="Calibri" fo:font-weight="bold" style:font-weight-asian="bold" fo:color="#0070C0" fo:font-size="16pt" style:font-size-asian="16pt" style:font-size-complex="16pt"/>
    </style:style>
    <style:style style:name="T322" style:parent-style-name="預設段落字型" style:family="text">
      <style:text-properties style:font-name="Calibri" style:font-name-complex="Calibri"/>
    </style:style>
    <style:style style:name="T323" style:parent-style-name="預設段落字型" style:family="text">
      <style:text-properties style:font-name="標楷體" style:font-name-asian="標楷體" style:font-name-complex="Calibri"/>
    </style:style>
    <style:style style:name="T324" style:parent-style-name="預設段落字型" style:family="text">
      <style:text-properties style:font-name="標楷體" style:font-name-asian="標楷體" style:font-name-complex="Calibri"/>
    </style:style>
    <style:style style:name="T325" style:parent-style-name="預設段落字型" style:family="text">
      <style:text-properties style:font-name="標楷體" style:font-name-asian="標楷體" style:font-name-complex="Calibri"/>
    </style:style>
    <style:style style:name="T326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327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328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329" style:parent-style-name="預設段落字型" style:family="text">
      <style:text-properties style:font-name-asian="標楷體" style:font-name-complex="標楷體" fo:color="#000000" fo:font-size="8pt" style:font-size-asian="8pt" style:font-size-complex="8pt"/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31" style:parent-style-name="預設段落字型" style:family="text">
      <style:text-properties style:font-name-asian="標楷體" style:font-name-complex="標楷體" fo:color="#000000" fo:font-size="8pt" style:font-size-asian="8pt" style:font-size-complex="8pt"/>
    </style:style>
    <style:style style:name="T33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33" style:parent-style-name="預設段落字型" style:family="text">
      <style:text-properties style:font-name-asian="標楷體" style:font-name-complex="標楷體" fo:color="#000000" fo:font-size="8pt" style:font-size-asian="8pt" style:font-size-complex="8pt"/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35" style:parent-style-name="預設段落字型" style:family="text">
      <style:text-properties style:font-name-asian="標楷體" style:font-name-complex="標楷體" fo:color="#000000" fo:font-size="8pt" style:font-size-asian="8pt" style:font-size-complex="8pt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37" style:parent-style-name="預設段落字型" style:family="text">
      <style:text-properties style:font-name-asian="標楷體" style:font-name-complex="標楷體" fo:color="#000000" fo:font-size="8pt" style:font-size-asian="8pt" style:font-size-complex="8pt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39" style:parent-style-name="預設段落字型" style:family="text">
      <style:text-properties style:font-name-asian="標楷體" style:font-name-complex="標楷體" fo:color="#000000" fo:font-size="8pt" style:font-size-asian="8pt" style:font-size-complex="8pt"/>
    </style:style>
    <style:style style:name="T340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341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P342" style:parent-style-name="內文" style:family="paragraph">
      <style:paragraph-properties fo:margin-bottom="0.1666in"/>
      <style:text-properties style:font-name="標楷體" style:font-name-asian="標楷體" style:font-name-complex="Calibri" fo:font-weight="bold" style:font-weight-asian="bold"/>
    </style:style>
    <style:style style:name="TableRow343" style:family="table-row">
      <style:table-row-properties style:min-row-height="0.8159in"/>
    </style:style>
    <style:style style:name="TableCell344" style:family="table-cell">
      <style:table-cell-properties fo:border="0.0069in solid #365F91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line-height-at-least="0in"/>
    </style:style>
    <style:style style:name="T346" style:parent-style-name="預設段落字型" style:family="text">
      <style:text-properties style:font-name="Calibri" style:font-name-complex="Calibri" fo:font-weight="bold" style:font-weight-asian="bold" fo:color="#0070C0" fo:font-size="16pt" style:font-size-asian="16pt" style:font-size-complex="16pt"/>
    </style:style>
    <style:style style:name="T347" style:parent-style-name="預設段落字型" style:family="text">
      <style:text-properties style:font-name="Calibri" style:font-name-complex="Calibri"/>
    </style:style>
    <style:style style:name="P348" style:parent-style-name="清單段落" style:list-style-name="LFO1" style:family="paragraph">
      <style:paragraph-properties style:line-height-at-least="0in" fo:text-indent="-0.2125in"/>
      <style:text-properties style:font-name="Calibri" style:font-name-complex="Calibri"/>
    </style:style>
    <style:style style:name="P349" style:parent-style-name="清單段落" style:list-style-name="LFO1" style:family="paragraph">
      <style:paragraph-properties style:line-height-at-least="0in" fo:text-indent="-0.2125in"/>
      <style:text-properties style:font-name="Calibri" style:font-name-complex="Calibri"/>
    </style:style>
    <style:style style:name="P350" style:parent-style-name="清單段落" style:list-style-name="LFO1" style:family="paragraph">
      <style:paragraph-properties fo:margin-bottom="0.1666in" style:line-height-at-least="0in" fo:text-indent="-0.2125in"/>
      <style:text-properties style:font-name="Calibri" style:font-name-complex="Calibri"/>
    </style:style>
    <style:style style:name="TableRow351" style:family="table-row">
      <style:table-row-properties/>
    </style:style>
    <style:style style:name="TableCell352" style:family="table-cell">
      <style:table-cell-properties fo:border="0.0069in solid #365F91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line-height-at-least="0in"/>
    </style:style>
    <style:style style:name="T354" style:parent-style-name="預設段落字型" style:family="text">
      <style:text-properties style:font-name="Calibri" style:font-name-complex="Calibri" fo:font-weight="bold" style:font-weight-asian="bold" fo:color="#0070C0" fo:font-size="16pt" style:font-size-asian="16pt" style:font-size-complex="16pt"/>
    </style:style>
    <style:style style:name="T355" style:parent-style-name="預設段落字型" style:family="text">
      <style:text-properties style:font-name="Calibri" style:font-name-complex="Calibri"/>
    </style:style>
    <style:style style:name="P356" style:parent-style-name="清單段落" style:list-style-name="LFO1" style:family="paragraph">
      <style:paragraph-properties style:line-height-at-least="0in" fo:text-indent="-0.2125in"/>
      <style:text-properties style:font-name="Calibri" style:font-name-complex="Calibri"/>
    </style:style>
    <style:style style:name="P357" style:parent-style-name="清單段落" style:list-style-name="LFO1" style:family="paragraph">
      <style:paragraph-properties style:line-height-at-least="0in" fo:text-indent="-0.2125in"/>
      <style:text-properties style:font-name="Calibri" style:font-name-complex="Calibri"/>
    </style:style>
    <style:style style:name="P358" style:parent-style-name="清單段落" style:list-style-name="LFO1" style:family="paragraph">
      <style:paragraph-properties fo:margin-bottom="0.1666in" style:line-height-at-least="0in" fo:text-indent="-0.2125in"/>
      <style:text-properties style:font-name="Calibri" style:font-name-complex="Calibri"/>
    </style:style>
    <style:style style:name="TableRow359" style:family="table-row">
      <style:table-row-properties/>
    </style:style>
    <style:style style:name="TableCell360" style:family="table-cell">
      <style:table-cell-properties fo:border="0.0069in solid #365F91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line-height-at-least="0in"/>
    </style:style>
    <style:style style:name="T362" style:parent-style-name="預設段落字型" style:family="text">
      <style:text-properties style:font-name="Calibri" style:font-name-complex="Calibri" fo:font-weight="bold" style:font-weight-asian="bold" fo:color="#0070C0" fo:font-size="16pt" style:font-size-asian="16pt" style:font-size-complex="16pt"/>
    </style:style>
    <style:style style:name="T363" style:parent-style-name="預設段落字型" style:family="text">
      <style:text-properties style:font-name="Calibri" style:font-name-complex="Calibri"/>
    </style:style>
    <style:style style:name="P364" style:parent-style-name="清單段落" style:list-style-name="LFO1" style:family="paragraph">
      <style:paragraph-properties style:line-height-at-least="0in" fo:text-indent="-0.2125in"/>
      <style:text-properties style:font-name="Calibri" style:font-name-complex="Calibri"/>
    </style:style>
    <style:style style:name="P365" style:parent-style-name="清單段落" style:list-style-name="LFO1" style:family="paragraph">
      <style:paragraph-properties style:line-height-at-least="0in" fo:text-indent="-0.2125in"/>
      <style:text-properties style:font-name="Calibri" style:font-name-complex="Calibri"/>
    </style:style>
    <style:style style:name="P366" style:parent-style-name="清單段落" style:list-style-name="LFO1" style:family="paragraph">
      <style:paragraph-properties fo:margin-bottom="0.1666in" style:line-height-at-least="0in" fo:text-indent="-0.2125in"/>
      <style:text-properties style:font-name="Calibri" style:font-name-complex="Calibri"/>
    </style:style>
    <style:style style:name="TableRow367" style:family="table-row">
      <style:table-row-properties/>
    </style:style>
    <style:style style:name="TableCell368" style:family="table-cell">
      <style:table-cell-properties fo:border="0.0069in solid #365F91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line-height-at-least="0in"/>
    </style:style>
    <style:style style:name="T370" style:parent-style-name="預設段落字型" style:family="text">
      <style:text-properties style:font-name="Calibri" style:font-name-complex="Calibri" fo:font-weight="bold" style:font-weight-asian="bold" fo:color="#0070C0" fo:font-size="16pt" style:font-size-asian="16pt" style:font-size-complex="16pt"/>
    </style:style>
    <style:style style:name="T371" style:parent-style-name="預設段落字型" style:family="text">
      <style:text-properties style:font-name="Calibri" style:font-name-complex="Calibri"/>
    </style:style>
    <style:style style:name="P372" style:parent-style-name="清單段落" style:list-style-name="LFO1" style:family="paragraph">
      <style:paragraph-properties style:line-height-at-least="0in" fo:text-indent="-0.2125in"/>
    </style:style>
    <style:style style:name="T373" style:parent-style-name="預設段落字型" style:family="text">
      <style:text-properties style:font-name="Calibri" style:font-name-complex="Calibri"/>
    </style:style>
    <style:style style:name="T374" style:parent-style-name="預設段落字型" style:family="text">
      <style:text-properties style:font-name="Calibri" style:font-name-complex="Calibri"/>
    </style:style>
    <style:style style:name="P375" style:parent-style-name="清單段落" style:list-style-name="LFO1" style:family="paragraph">
      <style:paragraph-properties fo:margin-bottom="0.1666in" style:line-height-at-least="0in" fo:text-indent="-0.2125in"/>
    </style:style>
    <style:style style:name="T376" style:parent-style-name="預設段落字型" style:family="text">
      <style:text-properties style:font-name="Calibri" style:font-name-complex="Calibri"/>
    </style:style>
    <style:style style:name="TableRow377" style:family="table-row">
      <style:table-row-properties/>
    </style:style>
    <style:style style:name="TableCell378" style:family="table-cell">
      <style:table-cell-properties fo:border="0.0069in solid #365F91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line-height-at-least="0in"/>
    </style:style>
    <style:style style:name="T380" style:parent-style-name="預設段落字型" style:family="text">
      <style:text-properties style:font-name="Calibri" style:font-name-complex="Calibri" fo:font-weight="bold" style:font-weight-asian="bold" fo:color="#0070C0" fo:font-size="16pt" style:font-size-asian="16pt" style:font-size-complex="16pt"/>
    </style:style>
    <style:style style:name="T381" style:parent-style-name="預設段落字型" style:family="text">
      <style:text-properties style:font-name="Calibri" style:font-name-complex="Calibri"/>
    </style:style>
    <style:style style:name="P382" style:parent-style-name="清單段落" style:list-style-name="LFO1" style:family="paragraph">
      <style:paragraph-properties style:line-height-at-least="0in" fo:text-indent="-0.2125in"/>
      <style:text-properties style:font-name="Calibri" style:font-name-complex="Calibri"/>
    </style:style>
    <style:style style:name="P383" style:parent-style-name="清單段落" style:list-style-name="LFO1" style:family="paragraph">
      <style:paragraph-properties style:line-height-at-least="0in" fo:text-indent="-0.2125in"/>
      <style:text-properties style:font-name="Calibri" style:font-name-complex="Calibri"/>
    </style:style>
    <style:style style:name="P384" style:parent-style-name="清單段落" style:list-style-name="LFO1" style:family="paragraph">
      <style:paragraph-properties style:line-height-at-least="0in" fo:text-indent="-0.2125in"/>
    </style:style>
    <style:style style:name="T385" style:parent-style-name="預設段落字型" style:family="text">
      <style:text-properties style:font-name="Calibri" style:font-name-complex="Calibri"/>
    </style:style>
    <style:style style:name="P386" style:parent-style-name="清單段落" style:list-style-name="LFO1" style:family="paragraph">
      <style:paragraph-properties fo:margin-bottom="0.1666in" style:line-height-at-least="0in" fo:text-indent="-0.2125in"/>
      <style:text-properties style:font-name="Calibri" style:font-name-complex="Calibri"/>
    </style:style>
    <style:style style:name="TableRow387" style:family="table-row">
      <style:table-row-properties style:min-row-height="1.0937in"/>
    </style:style>
    <style:style style:name="TableCell388" style:family="table-cell">
      <style:table-cell-properties fo:border="0.0069in solid #365F91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line-height-at-least="0in"/>
    </style:style>
    <style:style style:name="T390" style:parent-style-name="預設段落字型" style:family="text">
      <style:text-properties style:font-name="Calibri" style:font-name-complex="Calibri" fo:font-weight="bold" style:font-weight-asian="bold" fo:color="#0070C0" fo:font-size="16pt" style:font-size-asian="16pt" style:font-size-complex="16pt"/>
    </style:style>
    <style:style style:name="T391" style:parent-style-name="預設段落字型" style:family="text">
      <style:text-properties style:font-name="Calibri" style:font-name-complex="Calibri"/>
    </style:style>
    <style:style style:name="P392" style:parent-style-name="清單段落" style:list-style-name="LFO1" style:family="paragraph">
      <style:paragraph-properties style:line-height-at-least="0in" fo:text-indent="-0.2125in"/>
      <style:text-properties style:font-name="Calibri" style:font-name-complex="Calibri"/>
    </style:style>
    <style:style style:name="P393" style:parent-style-name="清單段落" style:list-style-name="LFO1" style:family="paragraph">
      <style:paragraph-properties style:line-height-at-least="0in" fo:text-indent="-0.2125in"/>
      <style:text-properties style:font-name="Calibri" style:font-name-complex="Calibri"/>
    </style:style>
    <style:style style:name="P394" style:parent-style-name="清單段落" style:list-style-name="LFO1" style:family="paragraph">
      <style:paragraph-properties style:line-height-at-least="0in" fo:text-indent="-0.2125in"/>
      <style:text-properties style:font-name="Calibri" style:font-name-complex="Calibri"/>
    </style:style>
    <style:style style:name="P395" style:parent-style-name="清單段落" style:list-style-name="LFO1" style:family="paragraph">
      <style:paragraph-properties fo:margin-bottom="0.1666in" style:line-height-at-least="0in" fo:text-indent="-0.2125in"/>
      <style:text-properties style:font-name="Calibri" style:font-name-complex="Calibri"/>
    </style:style>
    <style:style style:name="TableRow396" style:family="table-row">
      <style:table-row-properties style:min-row-height="0.0347in"/>
    </style:style>
    <style:style style:name="TableCell397" style:family="table-cell">
      <style:table-cell-properties fo:border="0.0069in solid #365F91" fo:background-color="#DAEEF3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Calibri" style:font-name-complex="Calibri" fo:font-weight="bold" style:font-weight-asian="bold"/>
    </style:style>
    <style:style style:name="T401" style:parent-style-name="預設段落字型" style:family="text">
      <style:text-properties style:font-name="Calibri" style:font-name-complex="Calibri"/>
    </style:style>
    <style:style style:name="T402" style:parent-style-name="預設段落字型" style:family="text">
      <style:text-properties fo:font-style="italic" style:font-style-asian="italic"/>
    </style:style>
    <style:style style:name="T403" style:parent-style-name="預設段落字型" style:family="text">
      <style:text-properties style:font-name="Calibri" style:font-name-complex="Calibri" fo:font-style="italic" style:font-style-asian="italic"/>
    </style:style>
    <style:style style:name="TableRow404" style:family="table-row">
      <style:table-row-properties style:min-row-height="0.0347in"/>
    </style:style>
    <style:style style:name="TableCell405" style:family="table-cell">
      <style:table-cell-properties fo:border="0.0069in solid #365F91" fo:background-color="#DAEEF3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1666in" fo:margin-bottom="0.1666in"/>
      <style:text-properties style:font-name="Calibri" style:font-name-complex="Calibri" fo:font-weight="bold" style:font-weight-asian="bold"/>
    </style:style>
    <style:style style:name="TableRow407" style:family="table-row">
      <style:table-row-properties style:min-row-height="0.0347in"/>
    </style:style>
    <style:style style:name="TableCell408" style:family="table-cell">
      <style:table-cell-properties fo:border="0.0069in solid #365F91" style:writing-mode="lr-tb" fo:padding-top="0in" fo:padding-left="0.075in" fo:padding-bottom="0in" fo:padding-right="0.075in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Calibri" style:font-name-complex="Calibri" fo:font-weight="bold" style:font-weight-asian="bold"/>
    </style:style>
    <style:style style:name="T411" style:parent-style-name="預設段落字型" style:family="text">
      <style:text-properties style:font-name="Calibri" style:font-name-complex="Calibri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Calibri" style:font-name-complex="Calibri" fo:font-weight="bold" style:font-weight-asian="bold"/>
    </style:style>
    <style:style style:name="T414" style:parent-style-name="預設段落字型" style:family="text">
      <style:text-properties style:font-name="Calibri" style:font-name-complex="Calibri" fo:font-weight="bold" style:font-weight-asian="bold"/>
    </style:style>
    <style:style style:name="T415" style:parent-style-name="預設段落字型" style:family="text">
      <style:text-properties fo:font-weight="bold" style:font-weight-asian="bold"/>
    </style:style>
    <style:style style:name="TableCell416" style:family="table-cell">
      <style:table-cell-properties fo:border="0.0069in solid #365F91" style:writing-mode="lr-tb" fo:padding-top="0in" fo:padding-left="0.075in" fo:padding-bottom="0in" fo:padding-right="0.075in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Calibri" style:font-name-complex="Calibri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Calibri" style:font-name-complex="Calibri" fo:font-weight="bold" style:font-weight-asian="bold"/>
    </style:style>
    <style:style style:name="TableCell421" style:family="table-cell">
      <style:table-cell-properties fo:border="0.0069in solid #365F91" style:writing-mode="lr-tb" fo:padding-top="0in" fo:padding-left="0.075in" fo:padding-bottom="0in" fo:padding-right="0.075in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Calibri" style:font-name-complex="Calibri" fo:font-weight="bold" style:font-weight-asian="bold"/>
    </style:style>
    <style:style style:name="P424" style:parent-style-name="內文" style:family="paragraph">
      <style:paragraph-properties fo:widows="2" fo:orphans="2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426" style:parent-style-name="預設段落字型" style:family="text">
      <style:text-properties style:font-name="Calibri" style:font-name-complex="Calibri" fo:font-weight="bold" style:font-weight-asian="bold"/>
    </style:style>
    <style:style style:name="T42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428" style:family="table-row">
      <style:table-row-properties style:min-row-height="0.0347in"/>
    </style:style>
    <style:style style:name="TableCell429" style:family="table-cell">
      <style:table-cell-properties fo:border="0.0069in solid #365F91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Calibri" style:font-name-complex="Calibri" fo:font-weight="bold" style:font-weight-asian="bold"/>
    </style:style>
    <style:style style:name="P431" style:parent-style-name="內文" style:family="paragraph">
      <style:text-properties style:font-name="Calibri" style:font-name-complex="Calibri" fo:font-weight="bold" style:font-weight-asian="bold"/>
    </style:style>
    <style:style style:name="P432" style:parent-style-name="內文" style:family="paragraph">
      <style:text-properties style:font-name="Calibri" style:font-name-complex="Calibri" fo:font-weight="bold" style:font-weight-asian="bold"/>
    </style:style>
    <style:style style:name="P433" style:parent-style-name="內文" style:family="paragraph">
      <style:text-properties style:font-name="Calibri" style:font-name-complex="Calibri" fo:font-weight="bold" style:font-weight-asian="bold"/>
    </style:style>
    <style:style style:name="P434" style:parent-style-name="內文" style:family="paragraph">
      <style:text-properties style:font-name="標楷體" style:font-name-asian="標楷體" fo:font-weight="bold" style:font-weight-asian="bold"/>
    </style:style>
    <style:style style:name="TableRow435" style:family="table-row">
      <style:table-row-properties style:min-row-height="0.4298in"/>
    </style:style>
    <style:style style:name="TableCell436" style:family="table-cell">
      <style:table-cell-properties fo:border="0.0069in solid #365F91" fo:background-color="#DAEEF3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1666in" fo:margin-bottom="0.1666in"/>
      <style:text-properties style:font-name="Calibri" style:font-name-complex="Calibri" fo:font-weight="bold" style:font-weight-asian="bold"/>
    </style:style>
    <style:style style:name="TableRow438" style:family="table-row">
      <style:table-row-properties style:min-row-height="0.0347in"/>
    </style:style>
    <style:style style:name="TableCell439" style:family="table-cell">
      <style:table-cell-properties fo:border="0.0069in solid #365F91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top="0.1666in" fo:margin-bottom="0.1666in" style:line-height-at-least="0in"/>
    </style:style>
    <style:style style:name="T441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442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443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444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ableCell445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25in" fo:margin-right="-0.0756in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內文" style:family="paragraph">
      <style:paragraph-properties fo:line-height="0.25in" fo:margin-right="-0.0756in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72" style:family="table-row">
      <style:table-row-properties style:min-row-height="0.0347in"/>
    </style:style>
    <style:style style:name="TableCell473" style:family="table-cell">
      <style:table-cell-properties fo:border="0.0069in solid #365F91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top="0.1666in" style:line-height-at-least="0in"/>
    </style:style>
    <style:style style:name="T475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476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P477" style:parent-style-name="內文" style:family="paragraph">
      <style:paragraph-properties fo:text-align="center" fo:margin-bottom="0.1666in" style:line-height-at-least="0in"/>
    </style:style>
    <style:style style:name="T478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479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480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ableCell481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line-height="0.25in" fo:margin-right="-0.0756in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06" style:family="table-row">
      <style:table-row-properties style:min-row-height="0.0347in"/>
    </style:style>
    <style:style style:name="TableCell507" style:family="table-cell">
      <style:table-cell-properties fo:border="0.0069in solid #365F91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top="0.1666in" style:line-height-at-least="0in"/>
    </style:style>
    <style:style style:name="T509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510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P511" style:parent-style-name="內文" style:family="paragraph">
      <style:paragraph-properties fo:text-align="center" fo:margin-bottom="0.1666in" style:line-height-at-least="0in"/>
    </style:style>
    <style:style style:name="T512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513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ableCell51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line-height="0.25in" fo:margin-right="-0.0756in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P534" style:parent-style-name="內文" style:family="paragraph">
      <style:paragraph-properties fo:line-height="0.25in" fo:margin-right="-0.0756in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45" style:family="table-row">
      <style:table-row-properties style:min-row-height="0.0347in"/>
    </style:style>
    <style:style style:name="TableCell546" style:family="table-cell">
      <style:table-cell-properties fo:border="0.0069in solid #365F91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1666in" style:line-height-at-least="0in"/>
    </style:style>
    <style:style style:name="T548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549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P550" style:parent-style-name="內文" style:family="paragraph">
      <style:paragraph-properties fo:text-align="center" fo:margin-bottom="0.1666in" style:line-height-at-least="0in"/>
    </style:style>
    <style:style style:name="T551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552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553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ableCell554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line-height="0.25in" fo:margin-right="-0.0756in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-asian="標楷體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76" style:family="table-row">
      <style:table-row-properties style:min-row-height="0.0347in"/>
    </style:style>
    <style:style style:name="TableCell577" style:family="table-cell">
      <style:table-cell-properties fo:border="0.0069in solid #365F91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top="0.1666in" style:line-height-at-least="0in"/>
    </style:style>
    <style:style style:name="T579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580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P581" style:parent-style-name="內文" style:family="paragraph">
      <style:paragraph-properties fo:text-align="center" fo:margin-bottom="0.1666in" style:line-height-at-least="0in"/>
    </style:style>
    <style:style style:name="T582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583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584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ableCell585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line-height="0.25in" fo:margin-right="-0.0756in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00" style:family="table-row">
      <style:table-row-properties style:min-row-height="0.0347in"/>
    </style:style>
    <style:style style:name="TableCell601" style:family="table-cell">
      <style:table-cell-properties fo:border="0.0069in solid #365F91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top="0.1666in" style:line-height-at-least="0in"/>
    </style:style>
    <style:style style:name="T603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604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P605" style:parent-style-name="內文" style:family="paragraph">
      <style:paragraph-properties fo:text-align="center" fo:margin-bottom="0.1666in" style:line-height-at-least="0in"/>
    </style:style>
    <style:style style:name="T606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607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608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ableCell609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line-height="0.25in" fo:margin-right="-0.0756in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-asian="標楷體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8" style:parent-style-name="內文" style:family="paragraph">
      <style:paragraph-properties fo:margin-top="0.1666in" fo:margin-left="0.393in" fo:text-indent="-0.393in">
        <style:tab-stops/>
      </style:paragraph-properties>
    </style:style>
    <style:style style:name="T629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630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631" style:parent-style-name="預設段落字型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632" style:parent-style-name="預設段落字型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5">跨領域雙語【附件二】</text:span><text:span text:style-name="T6">(</text:span><text:span text:style-name="T7">在職</text:span><text:span text:style-name="T8">)</text:span><text:span text:style-name="T9"><text:s/></text:span><text:span text:style-name="T10">GRASPS</text:span><text:span text:style-name="T11">實作任務設計撰寫格式</text:span><text:span text:style-name="T12">(</text:span><text:span text:style-name="T13">請依照範例，填入適當資料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columns-spanned="4">
              <text:p text:style-name="P22"><text:span text:style-name="T23">【</text:span><text:span text:style-name="T24">110</text:span><text:span text:style-name="T25">年度</text:span><text:span text:style-name="T26">UbD</text:span><text:span text:style-name="T27">跨領域雙語</text:span><text:span text:style-name="T28">GRASPS</text:span><text:span text:style-name="T29">實作任務設計撰寫格式】</text:span></text:p>
            </table:table-cell>
            <table:covered-table-cell/>
            <table:covered-table-cell/>
            <table:covered-table-cell/>
          </table:table-row>
          <table:table-row table:style-name="TableRow30">
            <table:table-cell table:style-name="TableCell31" table:number-columns-spanned="2">
              <text:p text:style-name="P32"><text:span text:style-name="T33">設計人及領域</text:span></text:p>
            </table:table-cell>
            <table:covered-table-cell/>
            <table:table-cell table:style-name="TableCell34" table:number-columns-spanned="2">
              <text:p text:style-name="P35"><text:span text:style-name="T36">蕭當家</text:span><text:span text:style-name="T37"><text:s/>(</text:span><text:span text:style-name="T38">教授</text:span><text:span text:style-name="T39">) <text:s/>/<text:s/></text:span><text:span text:style-name="T40">伊定影</text:span><text:span text:style-name="T41"><text:s/>(</text:span><text:span text:style-name="T42">物理</text:span><text:span text:style-name="T43">) <text:s/>/<text:s/></text:span><text:span text:style-name="T44">梅溫媞</text:span><text:span text:style-name="T45"><text:s/>(</text:span><text:span text:style-name="T46">物理</text:span><text:span text:style-name="T47">) <text:s/>/<text:s/></text:span><text:span text:style-name="T48">盛詩沃</text:span><text:span text:style-name="T49"><text:s/>(</text:span><text:span text:style-name="T50">英語</text:span><text:span text:style-name="T51">)</text:span></text:p>
            </table:table-cell>
            <table:covered-table-cell/>
          </table:table-row>
          <table:table-row table:style-name="TableRow52">
            <table:table-cell table:style-name="TableCell53" table:number-columns-spanned="2">
              <text:p text:style-name="P54"><text:span text:style-name="T55">課程名稱</text:span></text:p>
            </table:table-cell>
            <table:covered-table-cell/>
            <table:table-cell table:style-name="TableCell56" table:number-columns-spanned="2">
              <text:p text:style-name="P57"><text:span text:style-name="T58">神奇水兄弟</text:span></text:p>
            </table:table-cell>
            <table:covered-table-cell/>
          </table:table-row>
          <table:table-row table:style-name="TableRow59">
            <table:table-cell table:style-name="TableCell60" table:number-columns-spanned="2">
              <text:p text:style-name="P61"><text:span text:style-name="T62">實施對象</text:span></text:p>
            </table:table-cell>
            <table:covered-table-cell/>
            <table:table-cell table:style-name="TableCell63" table:number-columns-spanned="2">
              <text:p text:style-name="P64"/>
            </table:table-cell>
            <table:covered-table-cell/>
          </table:table-row>
          <table:table-row table:style-name="TableRow65">
            <table:table-cell table:style-name="TableCell66" table:number-columns-spanned="2" table:number-rows-spanned="2">
              <text:p text:style-name="P67"><text:span text:style-name="T68">指導教授</text:span></text:p>
            </table:table-cell>
            <table:covered-table-cell/>
            <table:table-cell table:style-name="TableCell69" table:number-columns-spanned="2">
              <text:p text:style-name="P70"><text:span text:style-name="T71">國立大台大學</text:span></text:p>
            </table:table-cell>
            <table:covered-table-cell/>
          </table:table-row>
          <table:table-row table:style-name="TableRow72">
            <table:covered-table-cell>
              <text:p text:style-name="P73"/>
            </table:covered-table-cell>
            <table:covered-table-cell/>
            <table:table-cell table:style-name="TableCell74" table:number-columns-spanned="2">
              <text:p text:style-name="P75"><text:span text:style-name="T76">教育學系</text:span><text:span text:style-name="T77"><text:s/></text:span><text:span text:style-name="T78">蕭當家</text:span></text:p>
            </table:table-cell>
            <table:covered-table-cell/>
          </table:table-row>
          <table:table-row table:style-name="TableRow79">
            <table:table-cell table:style-name="TableCell80" table:number-columns-spanned="2">
              <text:p text:style-name="P81"><text:span text:style-name="T82">教學設計動機</text:span><text:span text:style-name="T83"><text:line-break/></text:span><text:span text:style-name="T84">與理念</text:span></text:p>
            </table:table-cell>
            <table:covered-table-cell/>
            <table:table-cell table:style-name="TableCell85" table:number-columns-spanned="2">
              <text:p text:style-name="P86"/>
            </table:table-cell>
            <table:covered-table-cell/>
          </table:table-row>
          <table:table-row table:style-name="TableRow87">
            <table:table-cell table:style-name="TableCell88" table:number-columns-spanned="2">
              <text:p text:style-name="P89"><text:span text:style-name="T90">教學場域分析</text:span></text:p>
            </table:table-cell>
            <table:covered-table-cell/>
            <table:table-cell table:style-name="TableCell91" table:number-columns-spanned="2">
              <text:p text:style-name="P92"/>
            </table:table-cell>
            <table:covered-table-cell/>
          </table:table-row>
          <table:table-row table:style-name="TableRow93">
            <table:table-cell table:style-name="TableCell94" table:number-columns-spanned="2" table:number-rows-spanned="5">
              <text:p text:style-name="P95">課程實施方式</text:p>
              <text:p text:style-name="P96"><text:span text:style-name="T97">(</text:span><text:span text:style-name="T98">底線請填課程名稱</text:span><text:span text:style-name="T99">)</text:span></text:p>
            </table:table-cell>
            <table:covered-table-cell/>
            <table:table-cell table:style-name="TableCell100">
              <text:p text:style-name="P101">國中</text:p>
            </table:table-cell>
            <table:table-cell table:style-name="TableCell102">
              <text:p text:style-name="P103"><text:span text:style-name="T104">□</text:span><text:span text:style-name="T105">部定必修：</text:span><text:span text:style-name="T106"><text:s text:c="47"/></text:span></text:p>
              <text:p text:style-name="P107"><text:span text:style-name="T108">□</text:span><text:span text:style-name="T109">校訂課程：</text:span><text:span text:style-name="T110"><text:s text:c="47"/></text:span></text:p>
            </table:table-cell>
          </table:table-row>
          <table:table-row table:style-name="TableRow111">
            <table:covered-table-cell>
              <text:p text:style-name="P112"/>
            </table:covered-table-cell>
            <table:covered-table-cell/>
            <table:table-cell table:style-name="TableCell113">
              <text:p text:style-name="P114">普通型高中</text:p>
            </table:table-cell>
            <table:table-cell table:style-name="TableCell115">
              <text:p text:style-name="P116"><text:span text:style-name="T117">□</text:span><text:span text:style-name="T118">部定必修：</text:span><text:span text:style-name="T119"><text:s text:c="47"/></text:span></text:p>
              <text:p text:style-name="P120"><text:span text:style-name="T121">□</text:span><text:span text:style-name="T122">校訂必修：</text:span><text:span text:style-name="T123"><text:s text:c="48"/></text:span></text:p>
              <text:p text:style-name="P124"><text:span text:style-name="T125">□</text:span><text:span text:style-name="T126">選</text:span><text:span text:style-name="T127"><text:s text:c="4"/></text:span><text:span text:style-name="T128">修：</text:span><text:span text:style-name="T129"><text:s text:c="47"/></text:span></text:p>
              <text:p text:style-name="P130"><text:span text:style-name="T131">□</text:span><text:span text:style-name="T132">彈性學習時間</text:span></text:p>
            </table:table-cell>
          </table:table-row>
          <table:table-row table:style-name="TableRow133">
            <table:covered-table-cell>
              <text:p text:style-name="P134"/>
            </table:covered-table-cell>
            <table:covered-table-cell/>
            <table:table-cell table:style-name="TableCell135">
              <text:p text:style-name="P136">綜合型高中</text:p>
            </table:table-cell>
            <table:table-cell table:style-name="TableCell137">
              <text:p text:style-name="P138"><text:span text:style-name="T139">□</text:span><text:span text:style-name="T140">部定必修：</text:span><text:span text:style-name="T141"><text:s text:c="54"/></text:span></text:p>
              <text:p text:style-name="P142"><text:span text:style-name="T143">□</text:span><text:span text:style-name="T144">校訂必修：</text:span><text:span text:style-name="T145"><text:s text:c="53"/></text:span></text:p>
              <text:p text:style-name="P146"><text:span text:style-name="T147">□</text:span><text:span text:style-name="T148">校訂選修</text:span><text:span text:style-name="T149"><text:s/></text:span><text:span text:style-name="T150">□</text:span><text:span text:style-name="T151">一般科目：</text:span><text:span text:style-name="T152"><text:s text:c="45"/></text:span></text:p>
              <text:p text:style-name="P153"><text:span text:style-name="T154"><text:s text:c="11"/></text:span><text:span text:style-name="T155">□</text:span><text:span text:style-name="T156">專精科目：</text:span><text:span text:style-name="T157"><text:s text:c="43"/></text:span></text:p>
              <text:p text:style-name="P158"><text:span text:style-name="T159">□</text:span><text:span text:style-name="T160">彈性學習時間</text:span></text:p>
            </table:table-cell>
          </table:table-row>
          <table:table-row table:style-name="TableRow161">
            <table:covered-table-cell>
              <text:p text:style-name="P162"/>
            </table:covered-table-cell>
            <table:covered-table-cell/>
            <table:table-cell table:style-name="TableCell163">
              <text:p text:style-name="P164">技術型高中</text:p>
              <text:p text:style-name="P165">(高職)</text:p>
            </table:table-cell>
            <table:table-cell table:style-name="TableCell166">
              <text:p text:style-name="P167"><text:span text:style-name="T168">□</text:span><text:span text:style-name="T169">部定必修</text:span><text:span text:style-name="T170"><text:s/></text:span><text:span text:style-name="T171">□</text:span><text:span text:style-name="T172">一般科目：</text:span><text:span text:style-name="T173"><text:s text:c="42"/></text:span></text:p>
              <text:p text:style-name="P174"><text:span text:style-name="T175">□</text:span><text:span text:style-name="T176">專業科目：</text:span><text:span text:style-name="T177"><text:s text:c="41"/></text:span></text:p>
              <text:p text:style-name="P178"><text:span text:style-name="T179">□</text:span><text:span text:style-name="T180">實習科目：</text:span><text:span text:style-name="T181"><text:s text:c="41"/></text:span></text:p>
              <text:p text:style-name="P182"><text:span text:style-name="T183">□</text:span><text:span text:style-name="T184">校訂科目</text:span><text:span text:style-name="T185"><text:s/></text:span><text:span text:style-name="T186">□</text:span><text:span text:style-name="T187">校訂必修：</text:span><text:span text:style-name="T188"><text:s text:c="41"/></text:span></text:p>
              <text:p text:style-name="P189"><text:span text:style-name="T190">□</text:span><text:span text:style-name="T191">校訂選修：</text:span><text:span text:style-name="T192"><text:s text:c="42"/></text:span></text:p>
              <text:p text:style-name="P193"><text:span text:style-name="T194">□</text:span><text:span text:style-name="T195">彈性學習時間</text:span></text:p>
            </table:table-cell>
          </table:table-row>
          <table:table-row table:style-name="TableRow196">
            <table:covered-table-cell>
              <text:p text:style-name="P197"/>
            </table:covered-table-cell>
            <table:covered-table-cell/>
            <table:table-cell table:style-name="TableCell198">
              <text:p text:style-name="P199">單科型高中</text:p>
            </table:table-cell>
            <table:table-cell table:style-name="TableCell200">
              <text:p text:style-name="P201"><text:span text:style-name="T202">□</text:span><text:span text:style-name="T203">部定必修：</text:span><text:span text:style-name="T204"><text:s text:c="53"/></text:span></text:p>
              <text:p text:style-name="P205"><text:span text:style-name="T206">□</text:span><text:span text:style-name="T207">校訂必修</text:span><text:span text:style-name="T208"><text:s/></text:span><text:span text:style-name="T209">□</text:span><text:span text:style-name="T210">一般科目：</text:span><text:span text:style-name="T211"><text:s text:c="42"/></text:span></text:p>
              <text:p text:style-name="P212"><text:span text:style-name="T213">□</text:span><text:span text:style-name="T214">專業科目：</text:span><text:span text:style-name="T215"><text:s text:c="42"/></text:span></text:p>
              <text:p text:style-name="P216"><text:span text:style-name="T217">□</text:span><text:span text:style-name="T218">選</text:span><text:span text:style-name="T219"><text:s text:c="4"/></text:span><text:span text:style-name="T220">修</text:span><text:span text:style-name="T221"><text:s/>□</text:span><text:span text:style-name="T222">一般科目：</text:span><text:span text:style-name="T223"><text:s text:c="43"/></text:span></text:p>
              <text:p text:style-name="P224"><text:span text:style-name="T225">□</text:span><text:span text:style-name="T226">專業科目：</text:span><text:span text:style-name="T227"><text:s text:c="42"/></text:span></text:p>
              <text:p text:style-name="P228"><text:span text:style-name="T229">□</text:span><text:span text:style-name="T230">彈性學習時間</text:span></text:p>
            </table:table-cell>
          </table:table-row>
          <table:table-row table:style-name="TableRow231">
            <table:table-cell table:style-name="TableCell232" table:number-rows-spanned="2">
              <text:p text:style-name="P233">核心</text:p>
              <text:p text:style-name="P234">素養</text:p>
            </table:table-cell>
            <table:table-cell table:style-name="TableCell235">
              <text:p text:style-name="P236">總綱核心素養</text:p>
            </table:table-cell>
            <table:table-cell table:style-name="TableCell237" table:number-columns-spanned="2">
              <text:p text:style-name="P238"><text:span text:style-name="T239">□<text:s/></text:span><text:span text:style-name="T240">A1</text:span><text:span text:style-name="T241">身心素質與自我精進</text:span><text:span text:style-name="T242"><text:s/></text:span><text:span text:style-name="T243">□<text:s/></text:span><text:span text:style-name="T244">A2</text:span><text:span text:style-name="T245">系統思考與解決問題</text:span><text:span text:style-name="T246">　</text:span><text:span text:style-name="T247">□<text:s/></text:span><text:span text:style-name="T248">A3</text:span><text:span text:style-name="T249">規劃執行與創新應變</text:span></text:p>
              <text:p text:style-name="P250"><text:span text:style-name="T251">□<text:s/></text:span><text:span text:style-name="T252">B1</text:span><text:span text:style-name="T253">符號運用與溝通表達</text:span><text:span text:style-name="T254"><text:s/></text:span><text:span text:style-name="T255">□<text:s/></text:span><text:span text:style-name="T256">B2</text:span><text:span text:style-name="T257">科技資訊與媒體素養</text:span><text:span text:style-name="T258">　</text:span><text:span text:style-name="T259">□<text:s/></text:span><text:span text:style-name="T260">B3</text:span><text:span text:style-name="T261">藝術涵養與美感素養</text:span></text:p>
              <text:p text:style-name="P262"><text:span text:style-name="T263">□<text:s/></text:span><text:span text:style-name="T264">C1</text:span><text:span text:style-name="T265">道德實踐與公民意識</text:span><text:span text:style-name="T266"><text:s/></text:span><text:span text:style-name="T267">□<text:s/></text:span><text:span text:style-name="T268">C2</text:span><text:span text:style-name="T269">人際關係與團隊合作</text:span><text:span text:style-name="T270"><text:s/></text:span><text:span text:style-name="T271"><text:s/></text:span><text:span text:style-name="T272">□<text:s/></text:span><text:span text:style-name="T273">C3</text:span><text:span text:style-name="T274">多</text:span><text:span text:style-name="T275">元文化與國際理解</text:span></text:p>
            </table:table-cell>
            <table:covered-table-cell/>
          </table:table-row>
          <table:table-row table:style-name="TableRow276">
            <table:covered-table-cell>
              <text:p text:style-name="P277"/>
            </table:covered-table-cell>
            <table:table-cell table:style-name="TableCell278">
              <text:p text:style-name="P279"><text:span text:style-name="T280">領域核心素養</text:span></text:p>
            </table:table-cell>
            <table:table-cell table:style-name="TableCell281" table:number-columns-spanned="2">
              <text:p text:style-name="P282"/>
            </table:table-cell>
            <table:covered-table-cell/>
          </table:table-row>
        </table:table-header-rows>
      </table:table>
      <text:p text:style-name="內文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header-rows>
          <table:table-row table:style-name="TableRow287">
            <table:table-cell table:style-name="TableCell288" table:number-rows-spanned="2">
              <text:soft-page-break/>
              <text:p text:style-name="P289">領域</text:p>
              <text:p text:style-name="P290">學習</text:p>
              <text:p text:style-name="P291">重點</text:p>
            </table:table-cell>
            <table:table-cell table:style-name="TableCell292">
              <text:p text:style-name="P293">學習<text:line-break/>表現</text:p>
            </table:table-cell>
            <table:table-cell table:style-name="TableCell294">
              <text:p text:style-name="P295"/>
            </table:table-cell>
          </table:table-row>
          <table:table-row table:style-name="TableRow296">
            <table:covered-table-cell>
              <text:p text:style-name="P297"/>
            </table:covered-table-cell>
            <table:table-cell table:style-name="TableCell298">
              <text:p text:style-name="P299">學習<text:line-break/>內容</text:p>
            </table:table-cell>
            <table:table-cell table:style-name="TableCell300">
              <text:p text:style-name="P301"/>
            </table:table-cell>
          </table:table-row>
        </table:table-header-rows>
      </table:table>
      <text:p text:style-name="P302"><text:s text:c="2"/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4">
            <text:p text:style-name="P310"><text:span text:style-name="T311">Stage 2 Assessment Evidence:<text:s/></text:span><text:span text:style-name="T312">GRASPS</text:span><text:span text:style-name="T313"><text:s/>(Performance<text:s/></text:span><text:span text:style-name="T314">T</text:span><text:span text:style-name="T315">ask)</text:span></text:p>
            <text:p text:style-name="P316"><text:span text:style-name="T317">(Summative) (After learning)</text:span>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4">
            <text:p text:style-name="P320"><text:span text:style-name="T321">T</text:span><text:span text:style-name="T322">ask Scenario</text:span><text:span text:style-name="T323">(</text:span><text:span text:style-name="T324">任務藍圖描述</text:span><text:span text:style-name="T325">):</text:span><text:span text:style-name="T326"><text:s/></text:span><text:span text:style-name="T327">請利用六個理解面向</text:span><text:span text:style-name="T328"><text:s/>(</text:span><text:span text:style-name="T329">說明</text:span><text:span text:style-name="T330">、</text:span><text:span text:style-name="T331">詮釋</text:span><text:span text:style-name="T332">、</text:span><text:span text:style-name="T333">應用</text:span><text:span text:style-name="T334">、</text:span><text:span text:style-name="T335">轉換觀點</text:span><text:span text:style-name="T336">、</text:span><text:span text:style-name="T337">同理</text:span><text:span text:style-name="T338">、及</text:span><text:span text:style-name="T339">自我評量</text:span><text:span text:style-name="T340">)</text:span><text:span text:style-name="T341">設計實作任務</text:span></text:p>
            <text:p text:style-name="P342"><text:s/>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><text:span text:style-name="T346">G</text:span><text:span text:style-name="T347">oal<text:s/></text:span></text:p>
            <text:list text:style-name="LFO1" text:continue-numbering="true">
              <text:list-item>
                <text:p text:style-name="P348">Your task is:</text:p>
              </text:list-item>
              <text:list-item>
                <text:p text:style-name="P349">The goal is to:</text:p>
              </text:list-item>
              <text:list-item>
                <text:p text:style-name="P350">The problem/challenge is (are)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4">
            <text:p text:style-name="P353"><text:span text:style-name="T354">R</text:span><text:span text:style-name="T355">ole</text:span></text:p>
            <text:list text:style-name="LFO1" text:continue-numbering="true">
              <text:list-item>
                <text:p text:style-name="P356">You are:</text:p>
              </text:list-item>
              <text:list-item>
                <text:p text:style-name="P357">You have been asked to:</text:p>
              </text:list-item>
              <text:list-item>
                <text:p text:style-name="P358">Your job is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4">
            <text:p text:style-name="P361"><text:span text:style-name="T362">A</text:span><text:span text:style-name="T363">udience</text:span></text:p>
            <text:list text:style-name="LFO1" text:continue-numbering="true">
              <text:list-item>
                <text:p text:style-name="P364">Your client(s) is/are:</text:p>
              </text:list-item>
              <text:list-item>
                <text:p text:style-name="P365">The target audience is:</text:p>
              </text:list-item>
              <text:list-item>
                <text:p text:style-name="P366">You need to convince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4">
            <text:p text:style-name="P369"><text:span text:style-name="T370">S</text:span><text:span text:style-name="T371">ituation</text:span></text:p>
            <text:list text:style-name="LFO1" text:continue-numbering="true">
              <text:list-item>
                <text:p text:style-name="P372"><text:span text:style-name="T373">The context<text:s/></text:span><text:span text:style-name="T374">you find yourself in is:</text:span></text:p>
              </text:list-item>
              <text:list-item>
                <text:p text:style-name="P375"><text:span text:style-name="T376">The challenge involves dealing with: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4">
            <text:p text:style-name="P379"><text:span text:style-name="T380">P</text:span><text:span text:style-name="T381">roduct/Performance and Purpose:</text:span></text:p>
            <text:list text:style-name="LFO1" text:continue-numbering="true">
              <text:list-item>
                <text:p text:style-name="P382">You will create a:</text:p>
              </text:list-item>
              <text:list-item>
                <text:p text:style-name="P383">in order to:<text:tab/></text:p>
              </text:list-item>
              <text:list-item>
                <text:p text:style-name="P384"><text:span text:style-name="T385">You need to develop: <text:s/></text:span></text:p>
              </text:list-item>
              <text:list-item>
                <text:p text:style-name="P386">so that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4">
            <text:p text:style-name="P389"><text:span text:style-name="T390">S</text:span><text:span text:style-name="T391">tandards and Criteria for Success:</text:span></text:p>
            <text:list text:style-name="LFO1" text:continue-numbering="true">
              <text:list-item>
                <text:p text:style-name="P392">Your performance needs to:</text:p>
              </text:list-item>
              <text:list-item>
                <text:p text:style-name="P393">Your work will be judged by:</text:p>
              </text:list-item>
              <text:list-item>
                <text:p text:style-name="P394">Your product must meet the following standards:</text:p>
              </text:list-item>
              <text:list-item>
                <text:p text:style-name="P395">A successful result will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4">
            <text:p text:style-name="P398">Stage 2 Assessment Evidence: GRASPS (Performance Task)</text:p>
            <text:p text:style-name="P399"><text:span text:style-name="T400">Key Criteria</text:span><text:span text:style-name="T401">: (Rubrics, etc.)</text:span><text:span text:style-name="T402"><text:s/></text:span><text:span text:style-name="T403">(Before / during learning)</text:span></text:p>
          </table:table-cell>
          <table:covered-table-cell/>
          <table:covered-table-cell/>
          <table:covered-table-cell/>
        </table:table-row>
        <text:soft-page-break/>
        <table:table-row table:style-name="TableRow404">
          <table:table-cell table:style-name="TableCell405" table:number-columns-spanned="4">
            <text:p text:style-name="P406">Tick the assessment type/s and list the scoring tool.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內文"><text:span text:style-name="T409">□</text:span><text:span text:style-name="T410"><text:s/>Analytic<text:s/></text:span><text:span text:style-name="T411">rubric</text:span></text:p>
            <text:p text:style-name="內文"><text:span text:style-name="T412">□</text:span><text:span text:style-name="T413"><text:s/>Holistic rubric</text:span><text:span text:style-name="T414"><text:tab/><text:s/></text:span><text:span text:style-name="T415"><text:s text:c="13"/></text:span></text:p>
          </table:table-cell>
          <table:covered-table-cell/>
          <table:table-cell table:style-name="TableCell416">
            <text:p text:style-name="內文"><text:span text:style-name="T417">□</text:span><text:span text:style-name="T418"><text:s/>Checklist</text:span></text:p>
            <text:p text:style-name="內文"><text:span text:style-name="T419">□</text:span><text:span text:style-name="T420"><text:s/>Criterion rubric</text:span></text:p>
          </table:table-cell>
          <table:table-cell table:style-name="TableCell421">
            <text:p text:style-name="內文"><text:span text:style-name="T422">□</text:span><text:span text:style-name="T423"><text:s/>Answer Key</text:span></text:p>
            <text:p text:style-name="P424"><text:span text:style-name="T425">□</text:span><text:span text:style-name="T426"><text:s/>Other<text:s/></text:span><text:span text:style-name="T427"><text:s text:c="18"/></text:span></text:p>
          </table:table-cell>
        </table:table-row>
        <table:table-row table:style-name="TableRow428">
          <table:table-cell table:style-name="TableCell429" table:number-columns-spanned="4">
            <text:p text:style-name="P430">Scoring tool:</text:p>
            <text:p text:style-name="P431"/>
            <text:p text:style-name="P432"/>
            <text:p text:style-name="P433"/>
            <text:p text:style-name="P434"/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4">
            <text:p text:style-name="P437">Tick or state your performance task type/s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<text:span text:style-name="T441">說明</text:span><text:span text:style-name="T442">Explanation</text:span><text:span text:style-name="T443"><text:line-break/></text:span><text:span text:style-name="T444">accurate, comprehensive, coherent, developed, systematic, in-depth</text:span></text:p>
          </table:table-cell>
          <table:table-cell table:style-name="TableCell445" table:number-columns-spanned="3">
            <text:p text:style-name="P446"><text:span text:style-name="T447">□</text:span><text:span text:style-name="T448">連結</text:span><text:span text:style-name="T449"><text:s/></text:span><text:span text:style-name="T450">□</text:span><text:span text:style-name="T451">描述</text:span><text:span text:style-name="T452"><text:s/>□</text:span><text:span text:style-name="T453">解釋</text:span><text:span text:style-name="T454"><text:s/>□</text:span><text:span text:style-name="T455">告訴</text:span><text:span text:style-name="T456"><text:s/>□</text:span><text:span text:style-name="T457">證明</text:span><text:span text:style-name="T458"><text:s/>□</text:span><text:span text:style-name="T459">說服</text:span><text:span text:style-name="T460"><text:s/>□</text:span><text:span text:style-name="T461">教學</text:span><text:span text:style-name="T462"><text:s/>□</text:span><text:span text:style-name="T463">展現</text:span><text:span text:style-name="T464"><text:s/></text:span></text:p>
            <text:p text:style-name="P465"><text:span text:style-name="T466">□</text:span><text:span text:style-name="T467">證實</text:span><text:span text:style-name="T468"><text:s/>□</text:span><text:span text:style-name="T469">其他，請述</text:span><text:span text:style-name="T470"><text:s/></text:span><text:span text:style-name="T471"><text:s text:c="16"/></text:span></text:p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><text:span text:style-name="T475">詮釋</text:span><text:span text:style-name="T476">Interpretation</text:span></text:p>
            <text:p text:style-name="P477"><text:span text:style-name="T478">literal, meaningful, insightful,<text:s/></text:span><text:span text:style-name="T479"><text:line-break/></text:span><text:span text:style-name="T480">significant, illustrative, revealing</text:span></text:p>
          </table:table-cell>
          <table:table-cell table:style-name="TableCell481" table:number-columns-spanned="3">
            <text:p text:style-name="P482"><text:span text:style-name="T483">□</text:span><text:span text:style-name="T484">說明</text:span><text:span text:style-name="T485"><text:s/>□</text:span><text:span text:style-name="T486">分析</text:span><text:span text:style-name="T487"><text:s/></text:span><text:span text:style-name="T488">□</text:span><text:span text:style-name="T489">舉例</text:span><text:span text:style-name="T490"><text:s/>□</text:span><text:span text:style-name="T491">詮釋</text:span><text:span text:style-name="T492"><text:s/>□</text:span><text:span text:style-name="T493">理解</text:span><text:span text:style-name="T494"><text:s/>□</text:span><text:span text:style-name="T495">揭露</text:span><text:span text:style-name="T496"><text:s/>□</text:span><text:span text:style-name="T497">陳述</text:span><text:span text:style-name="T498"><text:s/>□</text:span><text:span text:style-name="T499">展現</text:span><text:span text:style-name="T500"><text:s/></text:span><text:span text:style-name="T501"><text:line-break/></text:span><text:span text:style-name="T502">□</text:span><text:span text:style-name="T503">其他，請述</text:span><text:span text:style-name="T504"><text:s/></text:span><text:span text:style-name="T505"><text:s text:c="16"/></text:span></text:p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<text:span text:style-name="T509">應用</text:span><text:span text:style-name="T510">Application</text:span></text:p>
            <text:p text:style-name="P511"><text:span text:style-name="T512">novice or apprentice, effective,<text:s/></text:span><text:span text:style-name="T513">efficient, fluent, adaptive, skilled</text:span></text:p>
          </table:table-cell>
          <table:table-cell table:style-name="TableCell514" table:number-columns-spanned="3">
            <text:p text:style-name="P515"><text:span text:style-name="T516">□</text:span><text:span text:style-name="T517">創造</text:span><text:span text:style-name="T518"><text:s/>□</text:span><text:span text:style-name="T519">建構</text:span><text:span text:style-name="T520"><text:s/></text:span><text:span text:style-name="T521">□</text:span><text:span text:style-name="T522">偵錯</text:span><text:span text:style-name="T523"><text:s/>□</text:span><text:span text:style-name="T524">決定</text:span><text:span text:style-name="T525"><text:s/>□</text:span><text:span text:style-name="T526">設計</text:span><text:span text:style-name="T527"><text:s/>□</text:span><text:span text:style-name="T528">證明</text:span><text:span text:style-name="T529"><text:s/>□</text:span><text:span text:style-name="T530">引導</text:span><text:span text:style-name="T531"><text:s/>□</text:span><text:span text:style-name="T532">利用</text:span><text:span text:style-name="T533"><text:s/></text:span></text:p>
            <text:p text:style-name="P534"><text:span text:style-name="T535">□</text:span><text:span text:style-name="T536">實施</text:span><text:span text:style-name="T537"><text:s/>□</text:span><text:span text:style-name="T538">建議</text:span><text:span text:style-name="T539"><text:s/>□</text:span><text:span text:style-name="T540">解決</text:span><text:span text:style-name="T541"><text:s/>□</text:span><text:span text:style-name="T542">其他，請述</text:span><text:span text:style-name="T543"><text:s/></text:span><text:span text:style-name="T544"><text:s text:c="16"/></text:span></text:p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><text:span text:style-name="T548">轉換觀點</text:span><text:span text:style-name="T549">Perspective</text:span></text:p>
            <text:p text:style-name="P550"><text:span text:style-name="T551">credible, revealing, aware,</text:span><text:span text:style-name="T552"><text:line-break/></text:span><text:span text:style-name="T553">insightful, considered, uncritical</text:span></text:p>
          </table:table-cell>
          <table:table-cell table:style-name="TableCell554" table:number-columns-spanned="3">
            <text:p text:style-name="P555"><text:span text:style-name="T556">□</text:span><text:span text:style-name="T557">比較</text:span><text:span text:style-name="T558"><text:s/>□</text:span><text:span text:style-name="T559">批評</text:span><text:span text:style-name="T560"><text:s/></text:span><text:span text:style-name="T561">□</text:span><text:span text:style-name="T562">辯論</text:span><text:span text:style-name="T563"><text:s/>□</text:span><text:span text:style-name="T564">評鑑</text:span><text:span text:style-name="T565"><text:s/>□</text:span><text:span text:style-name="T566">測試</text:span><text:span text:style-name="T567"><text:s/>□</text:span><text:span text:style-name="T568">換位思考</text:span><text:span text:style-name="T569"><text:s/>□</text:span><text:span text:style-name="T570">不同觀點</text:span><text:span text:style-name="T571"><text:line-break/></text:span><text:span text:style-name="T572">□</text:span><text:span text:style-name="T573">其他，請述</text:span><text:span text:style-name="T574"><text:s/></text:span><text:span text:style-name="T575"><text:s text:c="16"/></text:span></text:p>
          </table:table-cell>
          <table:covered-table-cell/>
          <table:covered-table-cell/>
        </table:table-row>
        <table:table-row table:style-name="TableRow576">
          <table:table-cell table:style-name="TableCell577">
            <text:p text:style-name="P578"><text:span text:style-name="T579">同理</text:span><text:span text:style-name="T580">Empathy</text:span></text:p>
            <text:p text:style-name="P581"><text:span text:style-name="T582">sensitive, aware, open, tactful,</text:span><text:span text:style-name="T583"><text:line-break/></text:span><text:span text:style-name="T584"><text:s/>receptive, perceptive, mature</text:span></text:p>
          </table:table-cell>
          <table:table-cell table:style-name="TableCell585" table:number-columns-spanned="3">
            <text:p text:style-name="P586"><text:span text:style-name="T587">□</text:span><text:span text:style-name="T588">想像</text:span><text:span text:style-name="T589"><text:s/>□</text:span><text:span text:style-name="T590">同理</text:span><text:span text:style-name="T591"><text:s/>□</text:span><text:span text:style-name="T592">設身處地</text:span><text:span text:style-name="T593"><text:s/>□</text:span><text:span text:style-name="T594">如果這樣是否有可能</text:span><text:span text:style-name="T595"><text:line-break/></text:span><text:span text:style-name="T596">□</text:span><text:span text:style-name="T597">其他，請述</text:span><text:span text:style-name="T598"><text:s/></text:span><text:span text:style-name="T599"><text:s text:c="16"/></text:span></text:p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><text:span text:style-name="T603">自我評量</text:span><text:span text:style-name="T604">Self-knowledge</text:span></text:p>
            <text:p text:style-name="P605"><text:span text:style-name="T606">thoughtful, circumspect, self-aware,</text:span><text:span text:style-name="T607"><text:line-break/></text:span><text:span text:style-name="T608">self-adjusting, reflective, wise</text:span></text:p>
          </table:table-cell>
          <table:table-cell table:style-name="TableCell609" table:number-columns-spanned="3">
            <text:p text:style-name="P610"><text:span text:style-name="T611">□</text:span><text:span text:style-name="T612">調整</text:span><text:span text:style-name="T613"><text:s/>□</text:span><text:span text:style-name="T614">反省</text:span><text:span text:style-name="T615"><text:s/></text:span><text:span text:style-name="T616">□</text:span><text:span text:style-name="T617">修正</text:span><text:span text:style-name="T618"><text:s/>□</text:span><text:span text:style-name="T619">自評</text:span><text:span text:style-name="T620"><text:s/>□</text:span><text:span text:style-name="T621">知道自己學到</text:span><text:span text:style-name="T622"><text:s/></text:span><text:span text:style-name="T623"><text:line-break/></text:span><text:span text:style-name="T624">□</text:span><text:span text:style-name="T625">其他，請述</text:span><text:span text:style-name="T626"><text:s/></text:span><text:span text:style-name="T627"><text:s text:c="16"/></text:span></text:p>
          </table:table-cell>
          <table:covered-table-cell/>
          <table:covered-table-cell/>
        </table:table-row>
      </table:table>
      <text:p text:style-name="P628"><text:span text:style-name="T629">Ada</text:span><text:span text:style-name="T630">pted from McTighe, Jay.<text:s/></text:span><text:span text:style-name="T631">Designing Cornerstone Tasks to Promote Meaningful Learning and Assess What Matters Most</text:span><text:span text:style-name="T632">, Workshop Handout, 2013, p. 5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ourier New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493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libri" style:font-name-complex="Calibri" fo:language="zh" fo:country="TW"/>
    </style:style>
    <style:style style:name="P4" style:parent-style-name="頁尾" style:family="paragraph">
      <style:text-properties style:font-name="Calibri" style:font-name-complex="Calibri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bD實作練習</dc:title>
    <meta:initial-creator>Frank</meta:initial-creator>
    <dc:creator>詹惠雯</dc:creator>
    <meta:creation-date>2021-08-30T15:00:00Z</meta:creation-date>
    <dc:date>2021-08-30T15:00:00Z</dc:date>
    <meta:print-date>2020-08-15T13:07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30" meta:character-count="3546" meta:row-count="25" meta:non-whitespace-character-count="3023"/>
  </office:meta>
</office:document-meta>
</file>